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1cm" fo:margin-left="-0.191cm" fo:margin-top="0cm" fo:margin-bottom="0cm" table:align="left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6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763cm" fo:margin-left="-0.191cm" fo:margin-top="0cm" fo:margin-bottom="0cm" table:align="left" style:writing-mode="lr-tb"/>
    </style:style>
    <style:style style:name="Таблица2.A" style:family="table-column">
      <style:table-column-properties style:column-width="2.02cm"/>
    </style:style>
    <style:style style:name="Таблица2.B" style:family="table-column">
      <style:table-column-properties style:column-width="8.084cm"/>
    </style:style>
    <style:style style:name="Таблица2.C" style:family="table-column">
      <style:table-column-properties style:column-width="0.923cm"/>
    </style:style>
    <style:style style:name="Таблица2.D" style:family="table-column">
      <style:table-column-properties style:column-width="2.674cm"/>
    </style:style>
    <style:style style:name="Таблица2.E" style:family="table-column">
      <style:table-column-properties style:column-width="5.427cm"/>
    </style:style>
    <style:style style:name="Таблица2.F" style:family="table-column">
      <style:table-column-properties style:column-width="2.925cm"/>
    </style:style>
    <style:style style:name="Таблица2.G" style:family="table-column">
      <style:table-column-properties style:column-width="2.711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24.763cm" fo:margin-left="-0.191cm" fo:margin-top="0cm" fo:margin-bottom="0cm" table:align="left" style:writing-mode="lr-tb"/>
    </style:style>
    <style:style style:name="Таблица3.A" style:family="table-column">
      <style:table-column-properties style:column-width="1.764cm"/>
    </style:style>
    <style:style style:name="Таблица3.B" style:family="table-column">
      <style:table-column-properties style:column-width="8.634cm"/>
    </style:style>
    <style:style style:name="Таблица3.C" style:family="table-column">
      <style:table-column-properties style:column-width="2.226cm"/>
    </style:style>
    <style:style style:name="Таблица3.D" style:family="table-column">
      <style:table-column-properties style:column-width="4.076cm"/>
    </style:style>
    <style:style style:name="Таблица3.E" style:family="table-column">
      <style:table-column-properties style:column-width="4.232cm"/>
    </style:style>
    <style:style style:name="Таблица3.F" style:family="table-column">
      <style:table-column-properties style:column-width="3.831cm"/>
    </style:style>
    <style:style style:name="Таблица3.1" style:family="table-row">
      <style:table-row-properties style:min-row-height="0.25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16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.212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4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.238cm" fo:margin-right="0cm" fo:margin-top="0cm" fo:margin-bottom="0cm" fo:text-indent="0cm" style:auto-text-indent="false"/>
    </style:style>
    <style:style style:name="P32" style:family="paragraph" style:parent-style-name="Standard">
      <style:paragraph-properties fo:margin-left="0.23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238cm" fo:margin-right="0cm" fo:margin-top="0cm" fo:margin-bottom="0cm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5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 style:master-page-name="Standard">
      <style:paragraph-properties fo:margin-left="0.212cm" fo:margin-right="0cm" fo:margin-top="0cm" fo:margin-bottom="0cm" fo:line-height="170%" fo:text-align="center" style:justify-single-word="false" fo:text-indent="0cm" style:auto-text-indent="false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40" style:family="paragraph" style:parent-style-name="Standard" style:master-page-name="Converted1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41" style:family="paragraph" style:parent-style-name="Standard" style:master-page-name="Converted2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42" style:family="paragraph" style:parent-style-name="Standard" style:master-page-name="Converted3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43" style:family="paragraph" style:parent-style-name="Standard" style:master-page-name="Converted4">
      <style:paragraph-properties fo:margin-left="0.212cm" fo:margin-right="0cm" fo:margin-top="0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Converted6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45" style:family="paragraph" style:parent-style-name="Standard" style:list-style-name="WWNum1">
      <style:paragraph-properties fo:margin-top="0cm" fo:margin-bottom="0cm" fo:line-height="110%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7" style:family="paragraph" style:parent-style-name="Standard" style:master-page-name="Converted5">
      <style:paragraph-properties fo:margin-top="0cm" fo:margin-bottom="0cm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 style:master-page-name="Converted7">
      <style:paragraph-properties style:page-number="auto"/>
    </style:style>
    <style:style style:name="P49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50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3" style:family="text">
      <style:text-properties fo:color="#000000" style:font-name="Times New Roman" fo:font-size="12pt" fo:language="ru" fo:country="RU" style:font-size-asian="12pt" style:font-size-complex="12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fo:language="ru" fo:country="RU" fo:font-style="italic" fo:font-weight="bold" style:font-style-asian="italic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1"/>
    </style:style>
    <style:style style:name="T10" style:family="text">
      <style:text-properties fo:color="#333333" fo:language="ru" fo:country="RU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ff"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block-41278698"/>МИНИСТЕРСТВО ПРОСВЕЩЕНИЯ РОССИЙСКОЙ ФЕДЕРАЦИИ</text:p>
      <text:p text:style-name="P7"><text:bookmark-start text:name="37ac6180-0491-4e51-bcdc-02f177e3ca02"/><text:span text:style-name="T2">Муниципальное бюджетное общеобразовательное учреждение</text:span><text:bookmark-end text:name="37ac6180-0491-4e51-bcdc-02f177e3ca02"/><text:span text:style-name="T2"> </text:span></text:p>
      <text:p text:style-name="P15">МБОУ "Лицей № 51"</text:p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РАССМОТРЕНО</text:p>
            <text:p text:style-name="P23">Педагогическим советом №1</text:p>
            <text:p text:style-name="P24">________________________ </text:p>
            <text:p text:style-name="P4"><text:s text:c="14"/>Секретарь Шпак В.В.</text:p>
            <text:p text:style-name="P3"><text:s/>Приказ №156 от «26» августа <text:s text:c="2"/>2025 г.</text:p>
            <text:p text:style-name="P25"/>
          </table:table-cell>
          <table:table-cell table:style-name="Таблица1.A1" office:value-type="string">
            <text:p text:style-name="P23"><text:s text:c="3"/>СОГЛАСОВАНО <text:s text:c="15"/></text:p>
            <text:p text:style-name="P23">Заместитель директора по УВР</text:p>
            <text:p text:style-name="P24">________________________ </text:p>
            <text:p text:style-name="P4"><text:s text:c="9"/>Черемисина Е.А.</text:p>
            <text:p text:style-name="P3">Приказ №156 от «26» августа <text:s text:c="2"/>2025 г.</text:p>
            <text:p text:style-name="P25"/>
          </table:table-cell>
          <table:table-cell table:style-name="Таблица1.A1" office:value-type="string">
            <text:p text:style-name="P23"><text:s text:c="15"/>УТВЕРЖДЕНО</text:p>
            <text:p text:style-name="P23"><text:s text:c="4"/>Директор МБОУ</text:p>
            <text:p text:style-name="P23"><text:s text:c="4"/>"Лицей <text:s text:c="8"/>№51"</text:p>
            <text:p text:style-name="P24"><text:s text:c="4"/>________________________ </text:p>
            <text:p text:style-name="P4"><text:s text:c="24"/>Алиева Л.С.</text:p>
            <text:p text:style-name="P3"><text:s text:c="8"/>Приказ №156 от «26» августа <text:s text:c="2"/>2025 г.</text:p>
            <text:p text:style-name="P3"/>
            <text:p text:style-name="P2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6">РАБОЧАЯ ПРОГРАММА</text:p>
      <text:p text:style-name="P12"><text:span text:style-name="T4">(</text:span><text:span text:style-name="T1">ID</text:span><text:span text:style-name="T4"> 5429520)</text:span></text:p>
      <text:p text:style-name="P9"/>
      <text:p text:style-name="P16">учебного предмета «Химия. Базовый уровень»</text:p>
      <text:p text:style-name="P19">для обучающихся 8 - а класса </text:p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9"><text:bookmark-start text:name="ea1153b0-1c57-4e3e-bd72-9418d6c953dd"/></text:p>
      <text:p text:style-name="P13"><text:span text:style-name="T5">г. Ростов-на-Дону</text:span><text:bookmark-end text:name="ea1153b0-1c57-4e3e-bd72-9418d6c953dd"/><text:span text:style-name="T5"> </text:span><text:bookmark-start text:name="ae8dfc76-3a09-41e0-9709-3fc2ade1ca6e"/></text:p>
      <text:p text:style-name="P17">2025 г.<text:bookmark-end text:name="ae8dfc76-3a09-41e0-9709-3fc2ade1ca6e"/></text:p>
      <text:p text:style-name="P40"><text:bookmark-end text:name="block-41278698"/><text:bookmark-start text:name="block-41278699"/>ПОЯСНИТЕЛЬНАЯ ЗАПИСКА</text:p>
      <text:p text:style-name="P10"/>
      <text:p text:style-name="P28">Программа по хим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, представленных в ФГОС ООО, а также на основе федеральной рабочей программы воспитания и с учётом концепции преподавания учебного предмета «Химия» в образовательных организациях Российской Федерации.</text:p>
      <text:p text:style-name="P28">Программа по химии даёт представление о целях, общей стратегии обучения, воспитания и развития обучающихся средствами учебного предмета, устанавливает обязательное предметное содержание, предусматривает распределение его по классам и структурирование по разделам и темам программы по химии, определяет количественные и качественные характеристики содержания, рекомендуемую последовательность изучения химии с учётом межпредметных и внутрипредметных связей, логики учебного процесса, возрастных особенностей обучающихся, определяет возможности предмета для реализации требований к результатам освоения основной образовательной программы на уровне основного общего образования, а также требований к результатам обучения химии на уровне целей изучения предмета и основных видов учебно-познавательной деятельности обучающегося по освоению учебного содержания.</text:p>
      <text:p text:style-name="P28">Знание химии служит основой для формирования мировоззрения обучающегося, его представлений о материальном единстве мира, важную роль играют формируемые химией представления о взаимопревращениях энергии и об эволюции веществ в природе, о путях решения глобальных проблем устойчивого развития человечества – сырьевой, энергетической, пищевой и экологической безопасности, проблем здравоохранения.</text:p>
      <text:p text:style-name="P28">Изучение химии: </text:p>
      <text:p text:style-name="P28">способствует реализации возможностей для саморазвития и формирования культуры личности, её общей и функциональной грамотности; </text:p>
      <text:p text:style-name="P28">вносит вклад в формирование мышления и творческих способностей обучающихся, навыков их самостоятельной учебной деятельности, экспериментальных и исследовательских умений, необходимых как в повседневной жизни, так и в профессиональной деятельности;</text:p>
      <text:p text:style-name="P28">знакомит со спецификой научного мышления, закладывает основы целостного взгляда на единство природы и человека, является ответственным этапом в формировании естественно-научной грамотности обучающихся; </text:p>
      <text:p text:style-name="P28">способствует формированию ценностного отношения к естественно-научным знаниям, к природе, к человеку, вносит свой вклад в экологическое образование обучающихся.</text:p>
      <text:p text:style-name="P28">Данные направления в обучении химии обеспечиваются спецификой содержания учебного предмета, который является педагогически адаптированным отражением базовой науки химии на определённом этапе её развития.</text:p>
      <text:p text:style-name="P28">Курс химии на уровне основного общего образования ориентирован на освоение обучающимися системы первоначальных понятий химии, основ неорганической химии и некоторых отдельных значимых понятий органической химии.</text:p>
      <text:p text:style-name="P27"><text:span text:style-name="T4">Структура содержания программы по химии сформирована на основе системного подхода к её изучению. Содержание складывается из системы понятий о химическом элементе и веществе и системы понятий о химической реакции. Обе эти системы </text:span><text:soft-page-break/><text:span text:style-name="T4">структурно организованы по принципу последовательного развития знаний на основе теоретических представлений разного уровня:</text:span></text:p>
      <text:p text:style-name="P28">– атомно-молекулярного учения как основы всего естествознания;</text:p>
      <text:p text:style-name="P28">– Периодического закона Д. И. Менделеева как основного закона химии;</text:p>
      <text:p text:style-name="P28">– учения о строении атома и химической связи;</text:p>
      <text:p text:style-name="P28">– представлений об электролитической диссоциации веществ в растворах.</text:p>
      <text:p text:style-name="P28">Теоретические знания рассматриваются на основе эмпирически полученных и осмысленных фактов, развиваются последовательно от одного уровня к другому, выполняя функции объяснения и прогнозирования свойств, строения и возможностей практического применения и получения изучаемых веществ.</text:p>
      <text:p text:style-name="P28">Освоение программы по химии способствует формированию представления о химической составляющей научной картины мира в логике её системной природы, ценностного отношения к научному знанию и методам познания в науке. Изучение химии происходит с привлечением знаний из ранее изученных учебных предметов: «Окружающий мир», «Биология. 5–7 классы» и «Физика. 7 класс».</text:p>
      <text:p text:style-name="P28">При изучении химии происходит формирование знаний основ химической науки как области современного естествознания, практической деятельности человека и как одного из компонентов мировой культуры. Задача учебного предмета состоит в формировании системы химических знаний — важнейших фактов, понятий, законов и теоретических положений, доступных обобщений мировоззренческого характера, языка науки, в приобщении к научным методам познания при изучении веществ и химических реакций, в формировании и развитии познавательных умений и их применении в учебно-познавательной и учебно-исследовательской деятельности, освоении правил безопасного обращения с веществами в повседневной жизни. </text:p>
      <text:p text:style-name="P28">При изучении химии на уровне основного общего образования важное значение приобрели такие цели, как:</text:p>
      <text:p text:style-name="P28">– формирование интеллектуально развитой личности, готовой к самообразованию, сотрудничеству, самостоятельному принятию решений, способной адаптироваться к быстро меняющимся условиям жизни;</text:p>
      <text:p text:style-name="P28">– направленность обучения на систематическое приобщение обучающихся к самостоятельной познавательной деятельности, научным методам познания, формирующим мотивацию и развитие способностей к химии;</text:p>
      <text:p text:style-name="P28">– обеспечение условий, способствующих приобретению обучающимися опыта разнообразной деятельности, познания и самопознания, ключевых навыков (ключевых компетенций), имеющих универсальное значение для различных видов деятельности;</text:p>
      <text:p text:style-name="P28">– формирование общей функциональной и естественно-научной грамотности, в том числе умений объяснять и оценивать явления окружающего мира, используя знания и опыт, полученные при изучении химии, применять их при решении проблем в повседневной жизни и трудовой деятельности;</text:p>
      <text:p text:style-name="P28">– формирование у обучающихся гуманистических отношений, понимания ценности химических знаний для выработки экологически целесообразного поведения в быту и трудовой деятельности в целях сохранения своего здоровья и окружающей природной среды;</text:p>
      <text:p text:style-name="P27"><text:span text:style-name="T10">– </text:span><text:span text:style-name="T4">развитие мотивации к обучению, способностей к самоконтролю и самовоспитанию на основе усвоения общечеловеческих ценностей, готовности к осознанному выбору профиля и направленности дальнейшего обучения.</text:span></text:p>
      <text:p text:style-name="P28"><text:bookmark-start text:name="9012e5c9-2e66-40e9-9799-caf6f2595164"/><text:soft-page-break/>Общее число часов, отведённых для изучения химии на уровне основного общего образования, составляет 136 часов: в 8 классе – 68 часов (2 часа в неделю). Согласно Учебному плану МБОУ «Лицей №51 имени Капустина Бориса Владиславовича» на 2025-2026 учебный год для изучения предмета химия в 8-а классе отводится 2 часа в неделю ( 68 часов в год). <text:bookmark-end text:name="9012e5c9-2e66-40e9-9799-caf6f2595164"/></text:p>
      <text:p text:style-name="P10"/>
      <text:p text:style-name="P10"/>
      <text:p text:style-name="P41"><text:bookmark-end text:name="block-41278699"/><text:bookmark-start text:name="block-41278700"/>СОДЕРЖАНИЕ ОБУЧЕНИЯ</text:p>
      <text:p text:style-name="P10"/>
      <text:p text:style-name="P29">8 КЛАСС</text:p>
      <text:p text:style-name="P29">Первоначальные химические понятия</text:p>
      <text:p text:style-name="P28">Предмет химии. Роль химии в жизни человека. Химия в системе наук. Тела и вещества. Физические свойства веществ. Агрегатное состояние веществ. Понятие о методах познания в химии. Чистые вещества и смеси. Способы разделения смесей.</text:p>
      <text:p text:style-name="P28">Атомы и молекулы. Химические элементы. Символы химических элементов. Простые и сложные вещества. Атомно-молекулярное учение.</text:p>
      <text:p text:style-name="P28">Химическая формула. Валентность атомов химических элементов. Закон постоянства состава веществ. Относительная атомная масса. Относительная молекулярная масса. Массовая доля химического элемента в соединении.</text:p>
      <text:p text:style-name="P28">Количество вещества. Моль. Молярная масса. Взаимосвязь количества, массы и числа структурных единиц вещества. Расчёты по формулам химических соединений. </text:p>
      <text:p text:style-name="P28">Физические и химические явления. Химическая реакция и её признаки. Закон сохранения массы веществ. Химические уравнения. Классификация химических реакций (соединения, разложения, замещения, обмена).</text:p>
      <text:p text:style-name="P27"><text:span text:style-name="T6">Химический эксперимент</text:span><text:span text:style-name="T5">:</text:span><text:span text:style-name="T4"> </text:span></text:p>
      <text:p text:style-name="P27"><text:span text:style-name="T4">знакомство с химической посудой, правилами работы в лаборатории и приёмами обращения с лабораторным оборудованием, изучение и описание физических свойств образцов неорганических веществ, наблюдение физических (плавление воска, таяние льда, растирание сахара в ступке, кипение и конденсация воды) и химических (горение свечи, прокаливание медной проволоки, взаимодействие мела с кислотой) явлений, наблюдение и описание признаков протекания химических реакций (разложение сахара, взаимодействие серной кислоты с хлоридом бария, разложение гидроксида меди (</text:span><text:span text:style-name="T1">II</text:span><text:span text:style-name="T4">) при нагревании, взаимодействие железа с раствором соли меди (</text:span><text:span text:style-name="T1">II</text:span><text:span text:style-name="T4">), изучение способов разделения смесей: с помощью магнита, фильтрование, выпаривание, дистилляция, хроматография, проведение очистки поваренной соли, наблюдение и описание результатов проведения опыта, иллюстрирующего закон сохранения массы, создание моделей молекул (шаростержневых).</text:span></text:p>
      <text:p text:style-name="P29">Важнейшие представители неорганических веществ</text:p>
      <text:p text:style-name="P28">Воздух – смесь газов. Состав воздуха. Кислород – элемент и простое вещество. Нахождение кислорода в природе, физические и химические свойства (реакции горения). Оксиды. Применение кислорода. Способы получения кислорода в лаборатории и промышленности. Круговорот кислорода в природе. Озон – аллотропная модификация кислорода.</text:p>
      <text:p text:style-name="P28">Тепловой эффект химической реакции, термохимические уравнения, экзо- и эндотермические реакции. Топливо: уголь и метан. Загрязнение воздуха, усиление парникового эффекта, разрушение озонового слоя.</text:p>
      <text:p text:style-name="P28">Водород – элемент и простое вещество. Нахождение водорода в природе, физические и химические свойства, применение, способы получения. Кислоты и соли.</text:p>
      <text:p text:style-name="P28">Молярный объём газов. Расчёты по химическим уравнениям.</text:p>
      <text:p text:style-name="P27"><text:span text:style-name="T4">Физические свойства воды. Вода как растворитель. Растворы. Насыщенные и ненасыщенные растворы. Растворимость веществ в воде. Массовая доля вещества в растворе. Химические свойства воды. Основания. Роль растворов в природе и в жизни </text:span><text:soft-page-break/><text:span text:style-name="T4">человека. Круговорот воды в природе. Загрязнение природных вод. Охрана и очистка природных вод.</text:span></text:p>
      <text:p text:style-name="P28">Классификация неорганических соединений. Оксиды. Классификация оксидов: солеобразующие (основные, кислотные, амфотерные) и несолеобразующие. Номенклатура оксидов. Физические и химические свойства оксидов. Получение оксидов.</text:p>
      <text:p text:style-name="P28">Основания. Классификация оснований: щёлочи и нерастворимые основания. Номенклатура оснований. Физические и химические свойства оснований. Получение оснований.</text:p>
      <text:p text:style-name="P28">Кислоты. Классификация кислот. Номенклатура кислот. Физические и химические свойства кислот. Ряд активности металлов Н. Н. Бекетова. Получение кислот.</text:p>
      <text:p text:style-name="P28">Соли. Номенклатура солей. Физические и химические свойства солей. Получение солей.</text:p>
      <text:p text:style-name="P28">Генетическая связь между классами неорганических соединений.</text:p>
      <text:p text:style-name="P27"><text:span text:style-name="T6">Химический эксперимент</text:span><text:span text:style-name="T5">:</text:span><text:span text:style-name="T4"> </text:span></text:p>
      <text:p text:style-name="P27"><text:span text:style-name="T4">качественное определение содержания кислорода в воздухе, получение, собирание, распознавание и изучение свойств кислорода, наблюдение взаимодействия веществ с кислородом и условия возникновения и прекращения горения (пожара), ознакомление с образцами оксидов и описание их свойств, получение, собирание, распознавание и изучение свойств водорода (горение), взаимодействие водорода с оксидом меди (</text:span><text:span text:style-name="T1">II</text:span><text:span text:style-name="T4">) (возможно использование видеоматериалов), наблюдение образцов веществ количеством 1 моль, исследование особенностей растворения веществ с различной растворимостью, приготовление растворов с определённой массовой долей растворённого вещества, взаимодействие воды с металлами (натрием и кальцием) (возможно использование видеоматериалов), исследование образцов неорганических веществ различных классов, наблюдение изменения окраски индикаторов в растворах кислот и щелочей, изучение взаимодействия оксида меди (</text:span><text:span text:style-name="T1">II</text:span><text:span text:style-name="T4">) с раствором серной кислоты, кислот с металлами, реакций нейтрализации, получение нерастворимых оснований, вытеснение одного металла другим из раствора соли, решение экспериментальных задач по теме «Важнейшие классы неорганических соединений».</text:span></text:p>
      <text:p text:style-name="P29">Периодический закон и Периодическая система химических элементов Д. И. Менделеева. Строение атомов. Химическая связь. Окислительно-восстановительные реакции</text:p>
      <text:p text:style-name="P28">Первые попытки классификации химических элементов. Понятие о группах сходных элементов (щелочные и щелочноземельные металлы, галогены, инертные газы). Элементы, которые образуют амфотерные оксиды и гидроксиды.</text:p>
      <text:p text:style-name="P28">Периодический закон. Периодическая система химических элементов Д. И. Менделеева. Короткопериодная и длиннопериодная формы Периодической системы химических элементов Д. И. Менделеева. Периоды и группы. Физический смысл порядкового номера, номеров периода и группы элемента.</text:p>
      <text:p text:style-name="P28">Строение атомов. Состав атомных ядер. Изотопы. Электроны. Строение электронных оболочек атомов первых 20 химических элементов Периодической системы Д. И. Менделеева. Характеристика химического элемента по его положению в Периодической системе Д. И. Менделеева.</text:p>
      <text:p text:style-name="P28">Закономерности изменения радиуса атомов химических элементов, металлических и неметаллических свойств по группам и периодам. </text:p>
      <text:p text:style-name="P28"><text:soft-page-break/>Значение Периодического закона и Периодической системы химических элементов для развития науки и практики. Д. И. Менделеев – учёный и гражданин.</text:p>
      <text:p text:style-name="P28">Химическая связь. Ковалентная (полярная и неполярная) связь. Электроотрицательность химических элементов. Ионная связь.</text:p>
      <text:p text:style-name="P28">Степень окисления. Окислительно-восстановительные реакции. Процессы окисления и восстановления. Окислители и восстановители.</text:p>
      <text:p text:style-name="P27"><text:span text:style-name="T6">Химический эксперимент</text:span><text:span text:style-name="T5">:</text:span><text:span text:style-name="T4"> </text:span></text:p>
      <text:p text:style-name="P28">изучение образцов веществ металлов и неметаллов, взаимодействие гидроксида цинка с растворами кислот и щелочей, проведение опытов, иллюстрирующих примеры окислительно-восстановительных реакций (горение, реакции разложения, соединения).</text:p>
      <text:p text:style-name="P30">Межпредметные связи</text:p>
      <text:p text:style-name="P28">Реализация межпредметных связей при изучении химии в 8 классе осуществляется через использование как общих естественно-научных понятий, так и понятий, являющихся системными для отдельных предметов естественно-научного цикла.</text:p>
      <text:p text:style-name="P28">Общие естественно-научные понятия: научный факт, гипотеза, теория, закон, анализ, синтез, классификация, периодичность, наблюдение, эксперимент, моделирование, измерение, модель, явление.</text:p>
      <text:p text:style-name="P28">Физика: материя, атом, электрон, протон, нейтрон, ион, нуклид, изотопы, радиоактивность, молекула, электрический заряд, вещество, тело, объём, агрегатное состояние вещества, газ, физические величины, единицы измерения, космос, планеты, звёзды, Солнце.</text:p>
      <text:p text:style-name="P28">Биология: фотосинтез, дыхание, биосфера.</text:p>
      <text:p text:style-name="P28">География: атмосфера, гидросфера, минералы, горные породы, полезные ископаемые, топливо, водные ресурсы.</text:p>
      <text:p text:style-name="P42"><text:bookmark-end text:name="block-41278700"/><text:bookmark-start text:name="block-41278702"/>ПЛАНИРУЕМЫЕ РЕЗУЛЬТАТЫ ОСВОЕНИЯ ПРОГРАММЫ ПО ХИМИИ НА УРОВНЕ ОСНОВНОГО ОБЩЕГО ОБРАЗОВАНИЯ</text:p>
      <text:p text:style-name="P10"/>
      <text:p text:style-name="P29">ЛИЧНОСТНЫЕ РЕЗУЛЬТАТЫ</text:p>
      <text:p text:style-name="P28">Личностные результаты освоения программы основного общего образования достигаются в ходе обучения химии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развития и социализации обучающихся. </text:p>
      <text:p text:style-name="P28">Личностные результаты отражают готовность обучающихся руководствоваться системой позитивных ценностных ориентаций и расширение опыта деятельности на её основе, в том числе в части: </text:p>
      <text:p text:style-name="P27"><text:span text:style-name="T5">1)</text:span><text:span text:style-name="T4"> </text:span><text:span text:style-name="T5">патриотического воспитания</text:span><text:span text:style-name="T4">:</text:span></text:p>
      <text:p text:style-name="P28">ценностного отношения к отечественному культурному, историческому и научному наследию, понимания значения химической науки в жизни современного общества, способности владеть достоверной информацией о передовых достижениях и открытиях мировой и отечественной химии, заинтересованности в научных знаниях об устройстве мира и общества;</text:p>
      <text:p text:style-name="P27"><text:span text:style-name="T5">2)</text:span><text:span text:style-name="T4"> </text:span><text:span text:style-name="T5">гражданского воспитания:</text:span></text:p>
      <text:p text:style-name="P28">представления о социальных нормах и правилах межличностных отношений в коллективе, коммуникативной компетентности в общественно полезной, учебноисследовательской, творческой и других видах деятельности, готовности к разнообразной совместной деятельности при выполнении учебных, познавательных задач, выполнении химических экспериментов, создании учебных проектов, стремления к взаимопониманию и взаимопомощи в процессе этой учебной деятельности, готовности оценивать своё поведение и поступки своих товарищей с позиции нравственных и правовых норм с учётом осознания последствий поступков;</text:p>
      <text:p text:style-name="P27"><text:span text:style-name="T5">3)</text:span><text:span text:style-name="T4"> </text:span><text:span text:style-name="T5">ценности научного познания</text:span><text:span text:style-name="T4">:</text:span></text:p>
      <text:p text:style-name="P28">мировоззренческие представления о веществе и химической реакции, соответствующие современному уровню развития науки и составляющие основу для понимания сущности научной картины мира, представления об основных закономерностях развития природы, взаимосвязях человека с природной средой, о роли химии в познании этих закономерностей; </text:p>
      <text:p text:style-name="P28">познавательные мотивы, направленные на получение новых знаний по химии, необходимые для объяснения наблюдаемых процессов и явлений, познавательной, информационной и читательской культуры, в том числе навыков самостоятельной работы с учебными текстами, справочной литературой, доступными техническими средствами информационных технологий;</text:p>
      <text:p text:style-name="P28">интерес к обучению и познанию, любознательность, готовность и способность к самообразованию, проектной и исследовательской деятельности, к осознанному выбору направленности и уровня обучения в дальнейшем;</text:p>
      <text:p text:style-name="P27"><text:bookmark text:name="_Toc138318759"/><text:span text:style-name="T5">4)</text:span><text:span text:style-name="T4"> </text:span><text:span text:style-name="T5">формирования культуры здоровья</text:span><text:span text:style-name="T4">:</text:span></text:p>
      <text:p text:style-name="P27"><text:span text:style-name="T4">осознание ценности жизни, ответственного отношения к своему здоровью, установки на здоровый образ жизни, осознание последствий и неприятие вредных привычек (употребления алкоголя, наркотиков, курения), необходимости соблюдения </text:span><text:soft-page-break/><text:span text:style-name="T4">правил безопасности при обращении с химическими веществами в быту и реальной жизни;</text:span></text:p>
      <text:p text:style-name="P27"><text:span text:style-name="T5">5)</text:span><text:span text:style-name="T4"> </text:span><text:span text:style-name="T5">трудового воспитания:</text:span></text:p>
      <text:p text:style-name="P28">интерес к практическому изучению профессий и труда различного рода, уважение к труду и результатам трудовой деятельности, в том числе на основе применения предметных знаний по химии, осознанный выбор индивидуальной траектории продолжения образования с учётом личностных интересов и способности к химии, общественных интересов и потребностей, успешной профессиональной деятельности и развития необходимых умений, готовность адаптироваться в профессиональной среде;</text:p>
      <text:p text:style-name="P27"><text:span text:style-name="T5">6)</text:span><text:span text:style-name="T4"> </text:span><text:span text:style-name="T5">экологического воспитания:</text:span></text:p>
      <text:p text:style-name="P28">экологически целесообразное отношение к природе как источнику жизни на Земле, основе её существования, понимание ценности здорового и безопасного образа жизни, ответственное отношение к собственному физическому и психическому здоровью, осознание ценности соблюдения правил безопасного поведения при работе с веществами, а также в ситуациях, угрожающих здоровью и жизни людей;</text:p>
      <text:p text:style-name="P28">способности применять знания, получаемые при изучении химии, для решения задач, связанных с окружающей природной средой, для повышения уровня экологической культуры, осознания глобального характера экологических проблем и путей их решения посредством методов химии, экологического мышления, умения руководствоваться им в познавательной, коммуникативной и социальной практике.</text:p>
      <text:p text:style-name="P29">МЕТАПРЕДМЕТНЫЕ РЕЗУЛЬТАТЫ</text:p>
      <text:p text:style-name="P28">В составе метапредметных результатов выделяют значимые для формирования мировоззрения общенаучные понятия (закон, теория, принцип, гипотеза, факт, система, процесс, эксперимент и другое.), которые используются в естественно-научных учебных предметах и позволяют на основе знаний из этих предметов формировать представление о целостной научной картине мира, и универсальные учебные действия (познавательные, коммуникативные, регулятивные), которые обеспечивают формирование готовности к самостоятельному планированию и осуществлению учебной деятельности. </text:p>
      <text:p text:style-name="P29">Познавательные универсальные учебные действия</text:p>
      <text:p text:style-name="P29">Базовые логические действия:</text:p>
      <text:p text:style-name="P28">умения использовать приёмы логического мышления при освоении знаний: раскрывать смысл химических понятий (выделять их характерные признаки, устанавливать взаимосвязь с другими понятиями), использовать понятия для объяснения отдельных фактов и явлений, выбирать основания и критерии для классификации химических веществ и химических реакций, устанавливать причинно-следственные связи между объектами изучения, строить логические рассуждения (индуктивные, дедуктивные, по аналогии), делать выводы и заключения;</text:p>
      <text:p text:style-name="P28">умение применять в процессе познания понятия (предметные и метапредметные), символические (знаковые) модели, используемые в химии, преобразовывать широко применяемые в химии модельные представления – химический знак (символ элемента), химическая формула и уравнение химической реакции – при решении учебно-познавательных задач, с учётом этих модельных представлений выявлять и характеризовать существенные признаки изучаемых объектов – химических веществ и химических реакций, выявлять общие закономерности, причинно-следственные связи и противоречия в изучаемых процессах и явлениях.</text:p>
      <text:p text:style-name="P27"><text:span text:style-name="T5">Базовые исследовательские действия</text:span><text:span text:style-name="T4">:</text:span></text:p>
      <text:p text:style-name="P28"><text:soft-page-break/>умение использовать поставленные вопросы в качестве инструмента познания, а также в качестве основы для формирования гипотезы по проверке правильности высказываемых суждений;</text:p>
      <text:p text:style-name="P28">приобретение опыта по планированию, организации и проведению ученических экспериментов, умение наблюдать за ходом процесса, самостоятельно прогнозировать его результат, формулировать обобщения и выводы по результатам проведённого опыта, исследования, составлять отчёт о проделанной работе.</text:p>
      <text:p text:style-name="P29">Работа с информацией:</text:p>
      <text:p text:style-name="P28">умение выбирать, анализировать и интерпретировать информацию различных видов и форм представления, получаемую из разных источников (научно-популярная литература химического содержания, справочные пособия, ресурсы Интернета), критически оценивать противоречивую и недостоверную информацию;</text:p>
      <text:p text:style-name="P28">умение применять различные методы и запросы при поиске и отборе информации и соответствующих данных, необходимых для выполнения учебных и познавательных задач определённого типа, приобретение опыта в области использования информационно-коммуникативных технологий, овладение культурой активного использования различных поисковых систем, самостоятельно выбирать оптимальную форму представления информации и иллюстрировать решаемые задачи несложными схемами, диаграммами, другими формами графики и их комбинациями;</text:p>
      <text:p text:style-name="P28">умение использовать и анализировать в процессе учебной и исследовательской деятельности информацию о влиянии промышленности, сельского хозяйства и транспорта на состояние окружающей природной среды.</text:p>
      <text:p text:style-name="P29">Коммуникативные универсальные учебные действия:</text:p>
      <text:p text:style-name="P28">умения задавать вопросы (в ходе диалога и (или) дискуссии) по существу обсуждаемой темы, формулировать свои предложения относительно выполнения предложенной задачи;</text:p>
      <text:p text:style-name="P28">умения представлять полученные результаты познавательной деятельности в устных и письменных текстах; делать презентацию результатов выполнения химического эксперимента (лабораторного опыта, лабораторной работы по исследованию свойств веществ, учебного проекта);</text:p>
      <text:p text:style-name="P28">умения учебного сотрудничества со сверстниками в совместной познавательной и исследовательской деятельности при решении возникающих проблем на основе учёта общих интересов и согласования позиций (обсуждения, обмен мнениями, «мозговые штурмы», координация совместных действий, определение критериев по оценке качества выполненной работы и другие).</text:p>
      <text:p text:style-name="P29">Регулятивные универсальные учебные действия:</text:p>
      <text:p text:style-name="P28">умение самостоятельно определять цели деятельности, планировать, осуществлять, контролировать и при необходимости корректировать свою деятельность, выбирать наиболее эффективные способы решения учебных и познавательных задач, самостоятельно составлять или корректировать предложенный алгоритм действий при выполнении заданий с учётом получения новых знаний об изучаемых объектах – веществах и реакциях, оценивать соответствие полученного результата заявленной цели, умение использовать и анализировать контексты, предлагаемые в условии заданий.<text:bookmark text:name="_Toc138318760"/><text:bookmark text:name="_Toc134720971"/></text:p>
      <text:p text:style-name="P29">ПРЕДМЕТНЫЕ РЕЗУЛЬТАТЫ</text:p>
      <text:p text:style-name="P27"><text:span text:style-name="T4">В составе предметных результатов по освоению обязательного содержания, установленного данной федеральной рабочей программой, выделяют: освоенные </text:span><text:soft-page-break/><text:span text:style-name="T4">обучающимися научные знания, умения и способы действий, специфические для предметной области «Химия», виды деятельности по получению нового знания, его интерпретации, преобразованию и применению в различных учебных и новых ситуациях. </text:span></text:p>
      <text:p text:style-name="P27"><text:span text:style-name="T4">К концу обучения в</text:span><text:span text:style-name="T5"> 8 классе</text:span><text:span text:style-name="T4"> предметные результаты на базовом уровне должны отражать сформированность у обучающихся умений:</text:span></text:p>
      <text:list xml:id="list9033153001652559492" text:style-name="WWNum1">
        <text:list-item>
          <text:p text:style-name="P45">раскрывать смысл основных химических понятий: атом, молекула, химический элемент, простое вещество, сложное вещество, смесь (однородная и неоднородная), валентность, относительная атомная и молекулярная масса, количество вещества, моль, молярная масса, массовая доля химического элемента в соединении, молярный объём, оксид, кислота, основание, соль, электроотрицательность, степень окисления, химическая реакция, классификация реакций: реакции соединения, реакции разложения, реакции замещения, реакции обмена, экзо- и эндотермические реакции, тепловой эффект реакции, ядро атома, электронный слой атома, атомная орбиталь, радиус атома, химическая связь, полярная и неполярная ковалентная связь, ионная связь, ион, катион, анион, раствор, массовая доля вещества (процентная концентрация) в растворе;</text:p>
        </text:list-item>
        <text:list-item>
          <text:p text:style-name="P45">иллюстрировать взаимосвязь основных химических понятий и применять эти понятия при описании веществ и их превращений;</text:p>
        </text:list-item>
        <text:list-item>
          <text:p text:style-name="P45">использовать химическую символику для составления формул веществ и уравнений химических реакций;</text:p>
        </text:list-item>
        <text:list-item>
          <text:p text:style-name="P45">определять валентность атомов элементов в бинарных соединениях, степень окисления элементов в бинарных соединениях, принадлежность веществ к определённому классу соединений по формулам, вид химической связи (ковалентная и ионная) в неорганических соединениях;</text:p>
        </text:list-item>
        <text:list-item>
          <text:p text:style-name="P45">раскрывать смысл Периодического закона Д. И. Менделеева: демонстрировать понимание периодической зависимости свойств химических элементов от их положения в Периодической системе, законов сохранения массы веществ, постоянства состава, атомно-молекулярного учения, закона Авогадро;</text:p>
        </text:list-item>
        <text:list-item>
          <text:p text:style-name="P45">описывать и характеризовать табличную форму Периодической системы химических элементов: различать понятия «главная подгруппа (А-группа)» и «побочная подгруппа (Б-группа)», малые и большие периоды, соотносить обозначения, которые имеются в таблице «Периодическая система химических элементов Д. И. Менделеева» с числовыми характеристиками строения атомов химических элементов (состав и заряд ядра, общее число электронов и распределение их по электронным слоям);</text:p>
        </text:list-item>
        <text:list-item>
          <text:p text:style-name="P45">классифицировать химические элементы, неорганические вещества, химические реакции (по числу и составу участвующих в реакции веществ, по тепловому эффекту);</text:p>
        </text:list-item>
        <text:list-item>
          <text:p text:style-name="P45">характеризовать (описывать) общие химические свойства веществ различных классов, подтверждая описание примерами молекулярных уравнений соответствующих химических реакций;</text:p>
        </text:list-item>
        <text:list-item>
          <text:p text:style-name="P45">прогнозировать свойства веществ в зависимости от их качественного состава, возможности протекания химических превращений в различных условиях;</text:p>
        </text:list-item>
        <text:list-item>
          <text:p text:style-name="P45">вычислять относительную молекулярную и молярную массы веществ, массовую долю химического элемента по формуле соединения, массовую долю вещества в растворе, проводить расчёты по уравнению химической реакции;</text:p>
        </text:list-item>
        <text:list-item>
          <text:p text:style-name="P45"><text:soft-page-break/>применять основные операции мыслительной деятельности – анализ и синтез, сравнение, обобщение, систематизацию, классификацию, выявление причинно-следственных связей – для изучения свойств веществ и химических реакций, естественно-научные методы познания – наблюдение, измерение, моделирование, эксперимент (реальный и мысленный);</text:p>
        </text:list-item>
        <text:list-item>
          <text:p text:style-name="P45">следовать правилам пользования химической посудой и лабораторным оборудованием,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(водорода и кислорода), приготовлению растворов с определённой массовой долей растворённого вещества, планировать и проводить химические эксперименты по распознаванию растворов щелочей и кислот с помощью индикаторов (лакмус, фенолфталеин, метилоранж и другие).</text:p>
        </text:list-item>
      </text:list>
      <text:p text:style-name="P43"><text:bookmark-end text:name="block-41278702"/><text:bookmark-start text:name="block-41278697"/><text:span text:style-name="T5"><text:s/></text:span><text:span text:style-name="T7">ТЕМАТИЧЕСКОЕ ПЛАНИРОВАНИЕ </text:span></text:p>
      <text:p text:style-name="P21"><text:s/>8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5">№ п/п </text:p>
            <text:p text:style-name="P32"/>
          </table:table-cell>
          <table:table-cell table:style-name="Таблица2.A1" table:number-rows-spanned="2" table:number-columns-spanned="2" office:value-type="string">
            <text:p text:style-name="P35">Наименование разделов и тем программы </text:p>
            <text:p text:style-name="P32"/>
          </table:table-cell>
          <table:covered-table-cell/>
          <table:table-cell table:style-name="Таблица2.A1" table:number-columns-spanned="4" office:value-type="string">
            <text:p text:style-name="P5">Количество часов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5">Всего </text:p>
            <text:p text:style-name="P32"/>
          </table:table-cell>
          <table:table-cell table:style-name="Таблица2.A1" table:number-columns-spanned="2" office:value-type="string">
            <text:p text:style-name="P35">Контрольные работы </text:p>
            <text:p text:style-name="P32"/>
          </table:table-cell>
          <table:covered-table-cell/>
          <table:table-cell table:style-name="Таблица2.A1" office:value-type="string">
            <text:p text:style-name="P35">Практические работы </text:p>
            <text:p text:style-name="P3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32"><text:span text:style-name="T7">Раздел 1.</text:span><text:span text:style-name="T1"> </text:span><text:span text:style-name="T7">Первоначальные химические пон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table:number-columns-spanned="2" office:value-type="string">
            <text:p text:style-name="P36">Химия — важная область естествознания и практической деятельности человека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5 </text:span></text:p>
          </table:table-cell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8"><text:s/>2 </text:p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table:number-columns-spanned="2" office:value-type="string">
            <text:p text:style-name="P37">Вещества и химические реакции</text:p>
          </table:table-cell>
          <table:covered-table-cell/>
          <table:table-cell table:style-name="Таблица2.A1" office:value-type="string">
            <text:p text:style-name="P38"><text:s/>15 </text:p>
          </table:table-cell>
          <table:table-cell table:style-name="Таблица2.A1" table:number-columns-spanned="2" office:value-type="string">
            <text:p text:style-name="P38"><text:s/>1 </text:p>
          </table:table-cell>
          <table:covered-table-cell/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7">Итого по разделу</text:p>
          </table:table-cell>
          <table:covered-table-cell/>
          <table:table-cell table:style-name="Таблица2.A1" office:value-type="string">
            <text:p text:style-name="P38"><text:s/>20 </text:p>
          </table:table-cell>
          <table:table-cell table:style-name="Таблица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32"><text:span text:style-name="T5">Раздел 2.</text:span><text:span text:style-name="T4"> </text:span><text:span text:style-name="T5">Важнейшие представители неорганических веще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table:number-columns-spanned="2" office:value-type="string">
            <text:p text:style-name="P36">Воздух. Кислород. Понятие об оксидах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6 </text:span></text:p>
          </table:table-cell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table:number-columns-spanned="2" office:value-type="string">
            <text:p text:style-name="P36">Водород.Понятие о кислотах и солях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8 </text:span></text:p>
          </table:table-cell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8"><text:s/>1 </text:p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table:number-columns-spanned="2" office:value-type="string">
            <text:p text:style-name="P36">Вода. Растворы. Понятие об основаниях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5 </text:span></text:p>
          </table:table-cell>
          <table:table-cell table:style-name="Таблица2.A1" table:number-columns-spanned="2" office:value-type="string">
            <text:p text:style-name="P38"><text:s/>1 </text:p>
          </table:table-cell>
          <table:covered-table-cell/>
          <table:table-cell table:style-name="Таблица2.A1" office:value-type="string">
            <text:p text:style-name="P38"><text:s/>1 </text:p>
          </table:table-cell>
        </table:table-row>
        <table:table-row table:style-name="Таблица2.1">
          <table:table-cell table:style-name="Таблица2.A1" office:value-type="string">
            <text:p text:style-name="P6">2.4</text:p>
          </table:table-cell>
          <table:table-cell table:style-name="Таблица2.A1" table:number-columns-spanned="2" office:value-type="string">
            <text:p text:style-name="P37">Основные классы неорганических соединений</text:p>
          </table:table-cell>
          <table:covered-table-cell/>
          <table:table-cell table:style-name="Таблица2.A1" office:value-type="string">
            <text:p text:style-name="P38"><text:s/>11 </text:p>
          </table:table-cell>
          <table:table-cell table:style-name="Таблица2.A1" table:number-columns-spanned="2" office:value-type="string">
            <text:p text:style-name="P38"><text:s/>1 </text:p>
          </table:table-cell>
          <table:covered-table-cell/>
          <table:table-cell table:style-name="Таблица2.A1" office:value-type="string">
            <text:p text:style-name="P38"><text:s/>1 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7">Итого по разделу</text:p>
          </table:table-cell>
          <table:covered-table-cell/>
          <table:table-cell table:style-name="Таблица2.A1" office:value-type="string">
            <text:p text:style-name="P33"><text:span text:style-name="T1"><text:s/></text:span><text:span text:style-name="T1">30 </text:span></text:p>
          </table:table-cell>
          <table:table-cell table:style-name="Таблица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32"><text:span text:style-name="T5">Раздел 3.</text:span><text:span text:style-name="T4"> </text:span><text:span text:style-name="T5">Периодический закон и Периодическая система химических элементов Д. И. Менделеева. </text:span><text:span text:style-name="T7">Строение атомов. Химическая связь. Окислительно-восстановительные ре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table:number-columns-spanned="2" office:value-type="string">
            <text:p text:style-name="P32"><text:span text:style-name="T4">Периодический закон и Периодическая система химических элементов Д. И. Менделеева. </text:span><text:span text:style-name="T1">Строение атома</text:span></text:p>
          </table:table-cell>
          <table:covered-table-cell/>
          <table:table-cell table:style-name="Таблица2.A1" office:value-type="string">
            <text:p text:style-name="P38"><text:s/>7 </text:p>
          </table:table-cell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6">3.2</text:p>
          </table:table-cell>
          <table:table-cell table:style-name="Таблица2.A1" table:number-columns-spanned="2" office:value-type="string">
            <text:p text:style-name="P36">Химическая связь. Окислительно-восстановительные реакции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8 </text:span></text:p>
          </table:table-cell>
          <table:table-cell table:style-name="Таблица2.A1" table:number-columns-spanned="2" office:value-type="string">
            <text:p text:style-name="P38"><text:s/>1 </text:p>
          </table:table-cell>
          <table:covered-table-cell/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7">Итого по разделу</text:p>
          </table:table-cell>
          <table:covered-table-cell/>
          <table:table-cell table:style-name="Таблица2.A1" office:value-type="string">
            <text:p text:style-name="P38"><text:s/>1<text:soft-page-break/>5 </text:p>
          </table:table-cell>
          <table:table-cell table:style-name="Таблица2.A1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1"><text:span text:style-name="T3">Библиотека ЦОК </text:span><text:soft-page-break/><text:a xlink:type="simple" xlink:href="https://m.edsoo.ru/7f41837c" text:style-name="Internet_20_link" text:visited-style-name="Visited_20_Internet_20_Link"><text:span text:style-name="T11">https</text:span></text:a><text:a xlink:type="simple" xlink:href="https://m.edsoo.ru/7f41837c" text:style-name="Internet_20_link" text:visited-style-name="Visited_20_Internet_20_Link"><text:span text:style-name="T12">://</text:span></text:a><text:a xlink:type="simple" xlink:href="https://m.edsoo.ru/7f41837c" text:style-name="Internet_20_link" text:visited-style-name="Visited_20_Internet_20_Link"><text:span text:style-name="T11">m</text:span></text:a><text:a xlink:type="simple" xlink:href="https://m.edsoo.ru/7f41837c" text:style-name="Internet_20_link" text:visited-style-name="Visited_20_Internet_20_Link"><text:span text:style-name="T12">.</text:span></text:a><text:a xlink:type="simple" xlink:href="https://m.edsoo.ru/7f41837c" text:style-name="Internet_20_link" text:visited-style-name="Visited_20_Internet_20_Link"><text:span text:style-name="T11">edsoo</text:span></text:a><text:a xlink:type="simple" xlink:href="https://m.edsoo.ru/7f41837c" text:style-name="Internet_20_link" text:visited-style-name="Visited_20_Internet_20_Link"><text:span text:style-name="T12">.</text:span></text:a><text:a xlink:type="simple" xlink:href="https://m.edsoo.ru/7f41837c" text:style-name="Internet_20_link" text:visited-style-name="Visited_20_Internet_20_Link"><text:span text:style-name="T11">ru</text:span></text:a><text:a xlink:type="simple" xlink:href="https://m.edsoo.ru/7f41837c" text:style-name="Internet_20_link" text:visited-style-name="Visited_20_Internet_20_Link"><text:span text:style-name="T12">/7</text:span></text:a><text:a xlink:type="simple" xlink:href="https://m.edsoo.ru/7f41837c" text:style-name="Internet_20_link" text:visited-style-name="Visited_20_Internet_20_Link"><text:span text:style-name="T11">f</text:span></text:a><text:a xlink:type="simple" xlink:href="https://m.edsoo.ru/7f41837c" text:style-name="Internet_20_link" text:visited-style-name="Visited_20_Internet_20_Link"><text:span text:style-name="T12">41837</text:span></text:a><text:a xlink:type="simple" xlink:href="https://m.edsoo.ru/7f41837c" text:style-name="Internet_20_link" text:visited-style-name="Visited_20_Internet_20_Link"><text:span text:style-name="T11">c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7">Резервное время</text:p>
          </table:table-cell>
          <table:covered-table-cell/>
          <table:table-cell table:style-name="Таблица2.A1" office:value-type="string">
            <text:p text:style-name="P38"><text:s/>3 </text:p>
          </table:table-cell>
          <table:table-cell table:style-name="Таблица2.A1" table:number-columns-spanned="2" office:value-type="string">
            <text:p text:style-name="P33"/>
          </table:table-cell>
          <table:covered-table-cell/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><text:span text:style-name="T3">Библиотека ЦОК </text:span><text:a xlink:type="simple" xlink:href="https://m.edsoo.ru/7f41837c" text:style-name="Internet_20_link" text:visited-style-name="Visited_20_Internet_20_Link"><text:span text:style-name="T11">https</text:span></text:a><text:a xlink:type="simple" xlink:href="https://m.edsoo.ru/7f41837c" text:style-name="Internet_20_link" text:visited-style-name="Visited_20_Internet_20_Link"><text:span text:style-name="T12">://</text:span></text:a><text:a xlink:type="simple" xlink:href="https://m.edsoo.ru/7f41837c" text:style-name="Internet_20_link" text:visited-style-name="Visited_20_Internet_20_Link"><text:span text:style-name="T11">m</text:span></text:a><text:a xlink:type="simple" xlink:href="https://m.edsoo.ru/7f41837c" text:style-name="Internet_20_link" text:visited-style-name="Visited_20_Internet_20_Link"><text:span text:style-name="T12">.</text:span></text:a><text:a xlink:type="simple" xlink:href="https://m.edsoo.ru/7f41837c" text:style-name="Internet_20_link" text:visited-style-name="Visited_20_Internet_20_Link"><text:span text:style-name="T11">edsoo</text:span></text:a><text:a xlink:type="simple" xlink:href="https://m.edsoo.ru/7f41837c" text:style-name="Internet_20_link" text:visited-style-name="Visited_20_Internet_20_Link"><text:span text:style-name="T12">.</text:span></text:a><text:a xlink:type="simple" xlink:href="https://m.edsoo.ru/7f41837c" text:style-name="Internet_20_link" text:visited-style-name="Visited_20_Internet_20_Link"><text:span text:style-name="T11">ru</text:span></text:a><text:a xlink:type="simple" xlink:href="https://m.edsoo.ru/7f41837c" text:style-name="Internet_20_link" text:visited-style-name="Visited_20_Internet_20_Link"><text:span text:style-name="T12">/7</text:span></text:a><text:a xlink:type="simple" xlink:href="https://m.edsoo.ru/7f41837c" text:style-name="Internet_20_link" text:visited-style-name="Visited_20_Internet_20_Link"><text:span text:style-name="T11">f</text:span></text:a><text:a xlink:type="simple" xlink:href="https://m.edsoo.ru/7f41837c" text:style-name="Internet_20_link" text:visited-style-name="Visited_20_Internet_20_Link"><text:span text:style-name="T12">41837</text:span></text:a><text:a xlink:type="simple" xlink:href="https://m.edsoo.ru/7f41837c" text:style-name="Internet_20_link" text:visited-style-name="Visited_20_Internet_20_Link"><text:span text:style-name="T11">c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6">ОБЩЕЕ КОЛИЧЕСТВО ЧАСОВ ПО ПРОГРАММЕ</text:p>
          </table:table-cell>
          <table:covered-table-cell/>
          <table:table-cell table:style-name="Таблица2.A1" office:value-type="string">
            <text:p text:style-name="P33"><text:span text:style-name="T4"><text:s/></text:span><text:span text:style-name="T1">68 </text:span></text:p>
          </table:table-cell>
          <table:table-cell table:style-name="Таблица2.A1" table:number-columns-spanned="2" office:value-type="string">
            <text:p text:style-name="P38"><text:s/>4 </text:p>
          </table:table-cell>
          <table:covered-table-cell/>
          <table:table-cell table:style-name="Таблица2.A1" office:value-type="string">
            <text:p text:style-name="P38"><text:s/>5 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P47"><text:bookmark-end text:name="block-41278697"/><text:bookmark-start text:name="block-41278701"/>ПОУРОЧНОЕ ПЛАНИРОВАНИЕ </text:p>
      <text:p text:style-name="P21"><text:s/>8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5">№ п/п </text:p>
            <text:p text:style-name="P32"/>
          </table:table-cell>
          <table:table-cell table:style-name="Таблица3.A1" table:number-rows-spanned="2" office:value-type="string">
            <text:p text:style-name="P35">Тема урока </text:p>
            <text:p text:style-name="P32"/>
          </table:table-cell>
          <table:table-cell table:style-name="Таблица3.A1" table:number-columns-spanned="3" office:value-type="string">
            <text:p text:style-name="P5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35">Дата изучения </text:p>
            <text:p text:style-name="P32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5">Всего </text:p>
            <text:p text:style-name="P32"/>
          </table:table-cell>
          <table:table-cell table:style-name="Таблица3.A1" office:value-type="string">
            <text:p text:style-name="P35">Контрольные работы </text:p>
            <text:p text:style-name="P32"/>
          </table:table-cell>
          <table:table-cell table:style-name="Таблица3.A1" office:value-type="string">
            <text:p text:style-name="P35">Практические работы </text:p>
            <text:p text:style-name="P32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32"><text:span text:style-name="T4">Предмет химии. Роль химии в жизни человека. </text:span><text:span text:style-name="T1">Тела и вещества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3.09.2025 </text:p>
          </table:table-cell>
        </table:table-row>
        <table:table-row table:style-name="Таблица3.1"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36">Понятие о методах познания в химии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3.09.2025 </text:p>
          </table:table-cell>
        </table:table-row>
        <table:table-row table:style-name="Таблица3.1"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36">Практическая работа № 1 «Правила работы в лаборатории и приёмы обращения с лабораторным оборудованием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0.09.2025 </text:p>
          </table:table-cell>
        </table:table-row>
        <table:table-row table:style-name="Таблица3.1"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36">Чистые вещества и смеси. Способы разделения смесе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0.09.2025 </text:p>
          </table:table-cell>
        </table:table-row>
        <table:table-row table:style-name="Таблица3.1"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36">Практическая работа № 2 «Разделение смесей (на примере очистки поваренной соли)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7.09.2025 </text:p>
          </table:table-cell>
        </table:table-row>
        <table:table-row table:style-name="Таблица3.1"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37">Атомы и молекулы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7.09.2025 </text:p>
          </table:table-cell>
        </table:table-row>
        <table:table-row table:style-name="Таблица3.1">
          <table:table-cell table:style-name="Таблица3.A1" office:value-type="string">
            <text:p text:style-name="P6">7</text:p>
          </table:table-cell>
          <table:table-cell table:style-name="Таблица3.A1" office:value-type="string">
            <text:p text:style-name="P36">Химические элементы. Знаки (символы) химических элементов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4.09.2025 </text:p>
          </table:table-cell>
        </table:table-row>
        <table:table-row table:style-name="Таблица3.1"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37">Простые и сложные вещества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4.09.2025 </text:p>
          </table:table-cell>
        </table:table-row>
        <table:table-row table:style-name="Таблица3.1"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37">Атомно-молекулярное учение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1.10.2025 </text:p>
          </table:table-cell>
        </table:table-row>
        <table:table-row table:style-name="Таблица3.1">
          <table:table-cell table:style-name="Таблица3.A1" office:value-type="string">
            <text:p text:style-name="P6">10</text:p>
          </table:table-cell>
          <table:table-cell table:style-name="Таблица3.A1" office:value-type="string">
            <text:p text:style-name="P32"><text:span text:style-name="T4">Закон постоянства состава веществ. Химическая формула. </text:span><text:span text:style-name="T1">Валентность атомов химических элементов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1.10.2025 </text:p>
          </table:table-cell>
        </table:table-row>
        <table:table-row table:style-name="Таблица3.1">
          <table:table-cell table:style-name="Таблица3.A1" office:value-type="string">
            <text:p text:style-name="P6">11</text:p>
          </table:table-cell>
          <table:table-cell table:style-name="Таблица3.A1" office:value-type="string">
            <text:p text:style-name="P36">Относительная атомная масса. Относительная молекулярная масс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8.10.2025 </text:p>
          </table:table-cell>
        </table:table-row>
        <table:table-row table:style-name="Таблица3.1">
          <table:table-cell table:style-name="Таблица3.A1" office:value-type="string">
            <text:p text:style-name="P6">12</text:p>
          </table:table-cell>
          <table:table-cell table:style-name="Таблица3.A1" office:value-type="string">
            <text:p text:style-name="P36">Массовая доля химического элемента в соединении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8.10.2025 </text:p>
          </table:table-cell>
        </table:table-row>
        <table:table-row table:style-name="Таблица3.1"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36">Количество вещества. Моль. Молярная масс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5.10.2025 </text:p>
          </table:table-cell>
        </table:table-row>
        <table:table-row table:style-name="Таблица3.1">
          <table:table-cell table:style-name="Таблица3.A1" office:value-type="string">
            <text:p text:style-name="P6">14</text:p>
          </table:table-cell>
          <table:table-cell table:style-name="Таблица3.A1" office:value-type="string">
            <text:p text:style-name="P36">Физические и химические явления. <text:soft-page-break/>Химическая реакция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5.10.2025 </text:p>
          </table:table-cell>
        </table:table-row>
        <table:table-row table:style-name="Таблица3.1">
          <table:table-cell table:style-name="Таблица3.A1" office:value-type="string">
            <text:p text:style-name="P6">15</text:p>
          </table:table-cell>
          <table:table-cell table:style-name="Таблица3.A1" office:value-type="string">
            <text:p text:style-name="P36">Признаки и условия протекания химических реакц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2.10.2025 </text:p>
          </table:table-cell>
        </table:table-row>
        <table:table-row table:style-name="Таблица3.1">
          <table:table-cell table:style-name="Таблица3.A1" office:value-type="string">
            <text:p text:style-name="P6">16</text:p>
          </table:table-cell>
          <table:table-cell table:style-name="Таблица3.A1" office:value-type="string">
            <text:p text:style-name="P36">Закон сохранения массы веществ. Химические уравнения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2.10.2025 </text:p>
          </table:table-cell>
        </table:table-row>
        <table:table-row table:style-name="Таблица3.1">
          <table:table-cell table:style-name="Таблица3.A1" office:value-type="string">
            <text:p text:style-name="P6">17</text:p>
          </table:table-cell>
          <table:table-cell table:style-name="Таблица3.A1" office:value-type="string">
            <text:p text:style-name="P36">Вычисления количества, массы вещества по уравнениям химических реакц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5.11.2025 </text:p>
          </table:table-cell>
        </table:table-row>
        <table:table-row table:style-name="Таблица3.1">
          <table:table-cell table:style-name="Таблица3.A1" office:value-type="string">
            <text:p text:style-name="P6">18</text:p>
          </table:table-cell>
          <table:table-cell table:style-name="Таблица3.A1" office:value-type="string">
            <text:p text:style-name="P32"><text:span text:style-name="T4">Классификация химических реакций (соединения, разложения, </text:span><text:span text:style-name="T4">замещения, обмена)</text:span>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5.11.2025 </text:p>
          </table:table-cell>
        </table:table-row>
        <table:table-row table:style-name="Таблица3.1">
          <table:table-cell table:style-name="Таблица3.A1" office:value-type="string">
            <text:p text:style-name="P6">19</text:p>
          </table:table-cell>
          <table:table-cell table:style-name="Таблица3.A1" office:value-type="string">
            <text:p text:style-name="P32"><text:span text:style-name="T4">М. В. Ломоносов — учёный-энциклопедист. </text:span><text:span text:style-name="T1">Обобщение и систематизация знаний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2.11.2025 </text:p>
          </table:table-cell>
        </table:table-row>
        <table:table-row table:style-name="Таблица3.1">
          <table:table-cell table:style-name="Таблица3.A1" office:value-type="string">
            <text:p text:style-name="P6">20</text:p>
          </table:table-cell>
          <table:table-cell table:style-name="Таблица3.A1" office:value-type="string">
            <text:p text:style-name="P36">Контрольная работа №1 по теме «Вещества и химические реакции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2.11.2025 </text:p>
          </table:table-cell>
        </table:table-row>
        <table:table-row table:style-name="Таблица3.1">
          <table:table-cell table:style-name="Таблица3.A1" office:value-type="string">
            <text:p text:style-name="P6">21</text:p>
          </table:table-cell>
          <table:table-cell table:style-name="Таблица3.A1" office:value-type="string">
            <text:p text:style-name="P32"><text:span text:style-name="T4">Воздух — смесь газов. Состав воздуха. Кислород — элемент и простое вещество. </text:span><text:span text:style-name="T1">Озон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9.11.2025 </text:p>
          </table:table-cell>
        </table:table-row>
        <table:table-row table:style-name="Таблица3.1">
          <table:table-cell table:style-name="Таблица3.A1" office:value-type="string">
            <text:p text:style-name="P6">22</text:p>
          </table:table-cell>
          <table:table-cell table:style-name="Таблица3.A1" office:value-type="string">
            <text:p text:style-name="P32"><text:span text:style-name="T4">Физические и химические свойства кислорода (реакции окисления, горение). </text:span><text:span text:style-name="T1">Понятие об оксидах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9.11.2025 </text:p>
          </table:table-cell>
        </table:table-row>
        <table:table-row table:style-name="Таблица3.1">
          <table:table-cell table:style-name="Таблица3.A1" office:value-type="string">
            <text:p text:style-name="P6">23</text:p>
          </table:table-cell>
          <table:table-cell table:style-name="Таблица3.A1" office:value-type="string">
            <text:p text:style-name="P32"><text:span text:style-name="T4">Способы получения кислорода в лаборатории и промышленности. </text:span><text:span text:style-name="T1">Применение кислорода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6.11.2025 </text:p>
          </table:table-cell>
        </table:table-row>
        <table:table-row table:style-name="Таблица3.1">
          <table:table-cell table:style-name="Таблица3.A1" office:value-type="string">
            <text:p text:style-name="P6">24</text:p>
          </table:table-cell>
          <table:table-cell table:style-name="Таблица3.A1" office:value-type="string">
            <text:p text:style-name="P36">Тепловой эффект химической реакции, понятие о термохимическом уравнении, экзо- и эндотермических реакциях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6.11.2025 </text:p>
          </table:table-cell>
        </table:table-row>
        <table:table-row table:style-name="Таблица3.1">
          <table:table-cell table:style-name="Таблица3.A1" office:value-type="string">
            <text:p text:style-name="P6">25</text:p>
          </table:table-cell>
          <table:table-cell table:style-name="Таблица3.A1" office:value-type="string">
            <text:p text:style-name="P36">Топливо (нефть, уголь и метан). Загрязнение воздуха, способы его предотвращения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3.12.2025 </text:p>
          </table:table-cell>
        </table:table-row>
        <table:table-row table:style-name="Таблица3.1">
          <table:table-cell table:style-name="Таблица3.A1" office:value-type="string">
            <text:p text:style-name="P6">26</text:p>
          </table:table-cell>
          <table:table-cell table:style-name="Таблица3.A1" office:value-type="string">
            <text:p text:style-name="P36">Практическая работа № 3 по теме «Получение и собирание кислорода, <text:soft-page-break/>изучение его свойств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7"><text:s/>03.12.2025 </text:p>
          </table:table-cell>
        </table:table-row>
        <table:table-row table:style-name="Таблица3.1">
          <table:table-cell table:style-name="Таблица3.A1" office:value-type="string">
            <text:p text:style-name="P6">27</text:p>
          </table:table-cell>
          <table:table-cell table:style-name="Таблица3.A1" office:value-type="string">
            <text:p text:style-name="P32"><text:span text:style-name="T4">Водород — элемент и простое вещество. </text:span><text:span text:style-name="T1">Нахождение в природе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0.12.2025 </text:p>
          </table:table-cell>
        </table:table-row>
        <table:table-row table:style-name="Таблица3.1">
          <table:table-cell table:style-name="Таблица3.A1" office:value-type="string">
            <text:p text:style-name="P6">28</text:p>
          </table:table-cell>
          <table:table-cell table:style-name="Таблица3.A1" office:value-type="string">
            <text:p text:style-name="P32"><text:span text:style-name="T4">Физические и химические </text:span><text:span text:style-name="T4">свойства водорода. </text:span><text:span text:style-name="T1">Применение водорода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0.12.2025 </text:p>
          </table:table-cell>
        </table:table-row>
        <table:table-row table:style-name="Таблица3.1">
          <table:table-cell table:style-name="Таблица3.A1" office:value-type="string">
            <text:p text:style-name="P6">29</text:p>
          </table:table-cell>
          <table:table-cell table:style-name="Таблица3.A1" office:value-type="string">
            <text:p text:style-name="P36">Понятие о кислотах и солях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7.12.2025 </text:p>
          </table:table-cell>
        </table:table-row>
        <table:table-row table:style-name="Таблица3.1">
          <table:table-cell table:style-name="Таблица3.A1" office:value-type="string">
            <text:p text:style-name="P6">30</text:p>
          </table:table-cell>
          <table:table-cell table:style-name="Таблица3.A1" office:value-type="string">
            <text:p text:style-name="P36">Способы получения водорода в лаборатории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7.12.2025 </text:p>
          </table:table-cell>
        </table:table-row>
        <table:table-row table:style-name="Таблица3.1">
          <table:table-cell table:style-name="Таблица3.A1" office:value-type="string">
            <text:p text:style-name="P6">31</text:p>
          </table:table-cell>
          <table:table-cell table:style-name="Таблица3.A1" office:value-type="string">
            <text:p text:style-name="P36">Практическая работа № 4 по теме «Получение и собирание водорода, изучение его свойств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7"><text:s/>24.12.2025 </text:p>
          </table:table-cell>
        </table:table-row>
        <table:table-row table:style-name="Таблица3.1">
          <table:table-cell table:style-name="Таблица3.A1" office:value-type="string">
            <text:p text:style-name="P6">32</text:p>
          </table:table-cell>
          <table:table-cell table:style-name="Таблица3.A1" office:value-type="string">
            <text:p text:style-name="P36">Молярный объём газов. Закон Авогадро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4.12.2025 </text:p>
          </table:table-cell>
        </table:table-row>
        <table:table-row table:style-name="Таблица3.1">
          <table:table-cell table:style-name="Таблица3.A1" office:value-type="string">
            <text:p text:style-name="P6">33</text:p>
          </table:table-cell>
          <table:table-cell table:style-name="Таблица3.A1" office:value-type="string">
            <text:p text:style-name="P36">Вычисления объёма, количества вещества газа по его известному количеству вещества или объёму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4.01.2026 </text:p>
          </table:table-cell>
        </table:table-row>
        <table:table-row table:style-name="Таблица3.1">
          <table:table-cell table:style-name="Таблица3.A1" office:value-type="string">
            <text:p text:style-name="P6">34</text:p>
          </table:table-cell>
          <table:table-cell table:style-name="Таблица3.A1" office:value-type="string">
            <text:p text:style-name="P36">Вычисления объёмов газов по уравнению реакции на основе закона объёмных отношений газов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4.01.2026 </text:p>
          </table:table-cell>
        </table:table-row>
        <table:table-row table:style-name="Таблица3.1">
          <table:table-cell table:style-name="Таблица3.A1" office:value-type="string">
            <text:p text:style-name="P6">35</text:p>
          </table:table-cell>
          <table:table-cell table:style-name="Таблица3.A1" office:value-type="string">
            <text:p text:style-name="P36">Физические и химические свойства воды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1.01.2026 </text:p>
          </table:table-cell>
        </table:table-row>
        <table:table-row table:style-name="Таблица3.1">
          <table:table-cell table:style-name="Таблица3.A1" office:value-type="string">
            <text:p text:style-name="P6">36</text:p>
          </table:table-cell>
          <table:table-cell table:style-name="Таблица3.A1" office:value-type="string">
            <text:p text:style-name="P36">Состав оснований. Понятие об индикаторах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1.01.2026 </text:p>
          </table:table-cell>
        </table:table-row>
        <table:table-row table:style-name="Таблица3.1">
          <table:table-cell table:style-name="Таблица3.A1" office:value-type="string">
            <text:p text:style-name="P6">37</text:p>
          </table:table-cell>
          <table:table-cell table:style-name="Таблица3.A1" office:value-type="string">
            <text:p text:style-name="P36">Вода как растворитель. Насыщенные и ненасыщенные растворы. Массовая доля вещества в растворе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8.01.2026 </text:p>
          </table:table-cell>
        </table:table-row>
        <table:table-row table:style-name="Таблица3.1">
          <table:table-cell table:style-name="Таблица3.A1" office:value-type="string">
            <text:p text:style-name="P6">38</text:p>
          </table:table-cell>
          <table:table-cell table:style-name="Таблица3.A1" office:value-type="string">
            <text:p text:style-name="P36">Практическая работа № 5 по теме «Приготовление растворов с определённой массовой долей растворённого вещества»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7"><text:s/>28.01.2026 </text:p>
          </table:table-cell>
        </table:table-row>
        <table:table-row table:style-name="Таблица3.1">
          <table:table-cell table:style-name="Таблица3.A1" office:value-type="string">
            <text:p text:style-name="P6">39</text:p>
          </table:table-cell>
          <table:table-cell table:style-name="Таблица3.A1" office:value-type="string">
            <text:p text:style-name="P32"><text:span text:style-name="T4">Контрольная работа №2 по теме «Кислород. </text:span><text:span text:style-name="T1">Водород. Вода»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4.02.2026 </text:p>
          </table:table-cell>
        </table:table-row>
        <table:table-row table:style-name="Таблица3.1">
          <table:table-cell table:style-name="Таблица3.A1" office:value-type="string">
            <text:p text:style-name="P6">40</text:p>
          </table:table-cell>
          <table:table-cell table:style-name="Таблица3.A1" office:value-type="string">
            <text:p text:style-name="P37">Оксиды: состав, классификация, номенклатура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4.02.2026 </text:p>
          </table:table-cell>
        </table:table-row>
        <table:table-row table:style-name="Таблица3.1">
          <table:table-cell table:style-name="Таблица3.A1" office:value-type="string">
            <text:p text:style-name="P6">41</text:p>
          </table:table-cell>
          <table:table-cell table:style-name="Таблица3.A1" office:value-type="string">
            <text:p text:style-name="P36">Получение и химические свойства кислотных, основных и амфотерных <text:soft-page-break/>оксидов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1.02.2026 </text:p>
          </table:table-cell>
        </table:table-row>
        <table:table-row table:style-name="Таблица3.1">
          <table:table-cell table:style-name="Таблица3.A1" office:value-type="string">
            <text:p text:style-name="P6">42</text:p>
          </table:table-cell>
          <table:table-cell table:style-name="Таблица3.A1" office:value-type="string">
            <text:p text:style-name="P37">Основания: состав, классификация, номенклатура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1.02.2026 </text:p>
          </table:table-cell>
        </table:table-row>
        <table:table-row table:style-name="Таблица3.1">
          <table:table-cell table:style-name="Таблица3.A1" office:value-type="string">
            <text:p text:style-name="P6">43</text:p>
          </table:table-cell>
          <table:table-cell table:style-name="Таблица3.A1" office:value-type="string">
            <text:p text:style-name="P36">Получение и химические свойства основа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8.02.2026 </text:p>
          </table:table-cell>
        </table:table-row>
        <table:table-row table:style-name="Таблица3.1">
          <table:table-cell table:style-name="Таблица3.A1" office:value-type="string">
            <text:p text:style-name="P6">44</text:p>
          </table:table-cell>
          <table:table-cell table:style-name="Таблица3.A1" office:value-type="string">
            <text:p text:style-name="P37">Кислоты: состав, классификация, номенклатура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8.02.2026 </text:p>
          </table:table-cell>
        </table:table-row>
        <table:table-row table:style-name="Таблица3.1">
          <table:table-cell table:style-name="Таблица3.A1" office:value-type="string">
            <text:p text:style-name="P6">45</text:p>
          </table:table-cell>
          <table:table-cell table:style-name="Таблица3.A1" office:value-type="string">
            <text:p text:style-name="P36">Получение и химические свойства кислот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5.02.2026 </text:p>
          </table:table-cell>
        </table:table-row>
        <table:table-row table:style-name="Таблица3.1">
          <table:table-cell table:style-name="Таблица3.A1" office:value-type="string">
            <text:p text:style-name="P6">46</text:p>
          </table:table-cell>
          <table:table-cell table:style-name="Таблица3.A1" office:value-type="string">
            <text:p text:style-name="P36">Соли (средние): номенклатура, способы получения, химические свойств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5.02.2026 </text:p>
          </table:table-cell>
        </table:table-row>
        <table:table-row table:style-name="Таблица3.1">
          <table:table-cell table:style-name="Таблица3.A1" office:value-type="string">
            <text:p text:style-name="P6">47</text:p>
          </table:table-cell>
          <table:table-cell table:style-name="Таблица3.A1" office:value-type="string">
            <text:p text:style-name="P32"><text:span text:style-name="T4">Практическая работа № 6. Решение экспериментальных задач по теме «Основные классы </text:span><text:span text:style-name="T4">неорганических соединений»</text:span>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7"><text:s/>04.03.2026 </text:p>
          </table:table-cell>
        </table:table-row>
        <table:table-row table:style-name="Таблица3.1">
          <table:table-cell table:style-name="Таблица3.A1" office:value-type="string">
            <text:p text:style-name="P6">48</text:p>
          </table:table-cell>
          <table:table-cell table:style-name="Таблица3.A1" office:value-type="string">
            <text:p text:style-name="P36">Генетическая связь между классами неорганических соедине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4.03.2026 </text:p>
          </table:table-cell>
        </table:table-row>
        <table:table-row table:style-name="Таблица3.1">
          <table:table-cell table:style-name="Таблица3.A1" office:value-type="string">
            <text:p text:style-name="P6">49</text:p>
          </table:table-cell>
          <table:table-cell table:style-name="Таблица3.A1" office:value-type="string">
            <text:p text:style-name="P37">Обобщение и систематизация знаний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1.03.2026 </text:p>
          </table:table-cell>
        </table:table-row>
        <table:table-row table:style-name="Таблица3.1">
          <table:table-cell table:style-name="Таблица3.A1" office:value-type="string">
            <text:p text:style-name="P6">50</text:p>
          </table:table-cell>
          <table:table-cell table:style-name="Таблица3.A1" office:value-type="string">
            <text:p text:style-name="P36">Контрольная работа №3 по теме "Основные классы неорганических соединений"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1.03.2026 </text:p>
          </table:table-cell>
        </table:table-row>
        <table:table-row table:style-name="Таблица3.1">
          <table:table-cell table:style-name="Таблица3.A1" office:value-type="string">
            <text:p text:style-name="P6">51</text:p>
          </table:table-cell>
          <table:table-cell table:style-name="Таблица3.A1" office:value-type="string">
            <text:p text:style-name="P36">Первые попытки классификации химических элементов. Понятие о группах сходных элементов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8.03.2026 </text:p>
          </table:table-cell>
        </table:table-row>
        <table:table-row table:style-name="Таблица3.1">
          <table:table-cell table:style-name="Таблица3.A1" office:value-type="string">
            <text:p text:style-name="P6">52</text:p>
          </table:table-cell>
          <table:table-cell table:style-name="Таблица3.A1" office:value-type="string">
            <text:p text:style-name="P36">Периодический закон и Периодическая система химических элементов Д. И. Менделеев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8.03.2026 </text:p>
          </table:table-cell>
        </table:table-row>
        <table:table-row table:style-name="Таблица3.1">
          <table:table-cell table:style-name="Таблица3.A1" office:value-type="string">
            <text:p text:style-name="P6">53</text:p>
          </table:table-cell>
          <table:table-cell table:style-name="Таблица3.A1" office:value-type="string">
            <text:p text:style-name="P37">Периоды, группы, подгруппы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5.03.2026 </text:p>
          </table:table-cell>
        </table:table-row>
        <table:table-row table:style-name="Таблица3.1">
          <table:table-cell table:style-name="Таблица3.A1" office:value-type="string">
            <text:p text:style-name="P6">54</text:p>
          </table:table-cell>
          <table:table-cell table:style-name="Таблица3.A1" office:value-type="string">
            <text:p text:style-name="P32"><text:span text:style-name="T4">Строение атомов. Состав атомных ядер. </text:span><text:span text:style-name="T1">Изотопы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5.03.2026 </text:p>
          </table:table-cell>
        </table:table-row>
        <table:table-row table:style-name="Таблица3.1">
          <table:table-cell table:style-name="Таблица3.A1" office:value-type="string">
            <text:p text:style-name="P6">55</text:p>
          </table:table-cell>
          <table:table-cell table:style-name="Таблица3.A1" office:value-type="string">
            <text:p text:style-name="P36">Строение электронных оболочек атомов элементов Периодической системы Д. И. Менделеев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8.04.2026 </text:p>
          </table:table-cell>
        </table:table-row>
        <table:table-row table:style-name="Таблица3.1">
          <table:table-cell table:style-name="Таблица3.A1" office:value-type="string">
            <text:p text:style-name="P6">56</text:p>
          </table:table-cell>
          <table:table-cell table:style-name="Таблица3.A1" office:value-type="string">
            <text:p text:style-name="P36">Характеристика химического элемента по <text:soft-page-break/>его положению в Периодической системе Д. И. Менделеев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8.04.2026 </text:p>
          </table:table-cell>
        </table:table-row>
        <table:table-row table:style-name="Таблица3.1">
          <table:table-cell table:style-name="Таблица3.A1" office:value-type="string">
            <text:p text:style-name="P6">57</text:p>
          </table:table-cell>
          <table:table-cell table:style-name="Таблица3.A1" office:value-type="string">
            <text:p text:style-name="P32"><text:span text:style-name="T4">Значение Периодического закона </text:span><text:span text:style-name="T4">для развития науки и практики. Д. И. Менделеев — учёный, педагог и гражданин</text:span>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5.04.2026 </text:p>
          </table:table-cell>
        </table:table-row>
        <table:table-row table:style-name="Таблица3.1">
          <table:table-cell table:style-name="Таблица3.A1" office:value-type="string">
            <text:p text:style-name="P6">58</text:p>
          </table:table-cell>
          <table:table-cell table:style-name="Таблица3.A1" office:value-type="string">
            <text:p text:style-name="P36">Электроотрицательность атомов химических элементов/ Всероссийская проверочная работа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15.04.2026 </text:p>
          </table:table-cell>
        </table:table-row>
        <table:table-row table:style-name="Таблица3.1">
          <table:table-cell table:style-name="Таблица3.A1" office:value-type="string">
            <text:p text:style-name="P6">59</text:p>
          </table:table-cell>
          <table:table-cell table:style-name="Таблица3.A1" office:value-type="string">
            <text:p text:style-name="P37">Ионная химическая связь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><text:span text:style-name="T4"><text:s/>22</text:span><text:span text:style-name="T1">.04.2026 </text:span></text:p>
          </table:table-cell>
        </table:table-row>
        <table:table-row table:style-name="Таблица3.1">
          <table:table-cell table:style-name="Таблица3.A1" office:value-type="string">
            <text:p text:style-name="P6">60</text:p>
          </table:table-cell>
          <table:table-cell table:style-name="Таблица3.A1" office:value-type="string">
            <text:p text:style-name="P37">Ковалентная полярная химическая связь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2.04.2026 </text:p>
          </table:table-cell>
        </table:table-row>
        <table:table-row table:style-name="Таблица3.1">
          <table:table-cell table:style-name="Таблица3.A1" office:value-type="string">
            <text:p text:style-name="P6">61</text:p>
          </table:table-cell>
          <table:table-cell table:style-name="Таблица3.A1" office:value-type="string">
            <text:p text:style-name="P37">Ковалентная неполярная химическая связь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29.04.2026 </text:p>
          </table:table-cell>
        </table:table-row>
        <table:table-row table:style-name="Таблица3.1">
          <table:table-cell table:style-name="Таблица3.A1" office:value-type="string">
            <text:p text:style-name="P6">62</text:p>
          </table:table-cell>
          <table:table-cell table:style-name="Таблица3.A1" office:value-type="string">
            <text:p text:style-name="P37">Степень окисления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><text:bookmark text:name="_GoBack"/></text:p>
          </table:table-cell>
          <table:table-cell table:style-name="Таблица3.A1" office:value-type="string">
            <text:p text:style-name="P37"><text:s/>29.04.2026 </text:p>
          </table:table-cell>
        </table:table-row>
        <table:table-row table:style-name="Таблица3.1">
          <table:table-cell table:style-name="Таблица3.A1" office:value-type="string">
            <text:p text:style-name="P6">63</text:p>
          </table:table-cell>
          <table:table-cell table:style-name="Таблица3.A1" office:value-type="string">
            <text:p text:style-name="P37">Окислительно-восстановительные реакции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6.05.2026 </text:p>
          </table:table-cell>
        </table:table-row>
        <table:table-row table:style-name="Таблица3.1">
          <table:table-cell table:style-name="Таблица3.A1" office:value-type="string">
            <text:p text:style-name="P6">64</text:p>
          </table:table-cell>
          <table:table-cell table:style-name="Таблица3.A1" office:value-type="string">
            <text:p text:style-name="P32"><text:span text:style-name="T9">Контрольная работа №4 по теме «Строение атома. </text:span><text:span text:style-name="T13">Химическая связь»</text:span></text:p>
          </table:table-cell>
          <table:table-cell table:style-name="Таблица3.A1" office:value-type="string">
            <text:p text:style-name="P38"><text:s/>1 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7"><text:s/>06.05.2026 </text:p>
          </table:table-cell>
        </table:table-row>
        <table:table-row table:style-name="Таблица3.1">
          <table:table-cell table:style-name="Таблица3.A1" office:value-type="string">
            <text:p text:style-name="P6">65</text:p>
          </table:table-cell>
          <table:table-cell table:style-name="Таблица3.A1" office:value-type="string">
            <text:p text:style-name="P34">Резервный урок. Обобщение и систематизация зна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>13.05.2026</text:p>
          </table:table-cell>
        </table:table-row>
        <table:table-row table:style-name="Таблица3.1">
          <table:table-cell table:style-name="Таблица3.A1" office:value-type="string">
            <text:p text:style-name="P6">66</text:p>
          </table:table-cell>
          <table:table-cell table:style-name="Таблица3.A1" office:value-type="string">
            <text:p text:style-name="P36">Резервный урок. Обобщение и систематизация зна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>13.05.2026</text:p>
          </table:table-cell>
        </table:table-row>
        <table:table-row table:style-name="Таблица3.1">
          <table:table-cell table:style-name="Таблица3.A1" office:value-type="string">
            <text:p text:style-name="P6">67</text:p>
          </table:table-cell>
          <table:table-cell table:style-name="Таблица3.A1" office:value-type="string">
            <text:p text:style-name="P36">Резервный урок. Обобщение и систематизация зна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>20.05.2026</text:p>
          </table:table-cell>
        </table:table-row>
        <table:table-row table:style-name="Таблица3.1">
          <table:table-cell table:style-name="Таблица3.A1" office:value-type="string">
            <text:p text:style-name="P6">68</text:p>
          </table:table-cell>
          <table:table-cell table:style-name="Таблица3.A1" office:value-type="string">
            <text:p text:style-name="P36">Резервный урок. Обобщение и систематизация знаний</text:p>
          </table:table-cell>
          <table:table-cell table:style-name="Таблица3.A1" office:value-type="string">
            <text:p text:style-name="P33"><text:span text:style-name="T4"><text:s/></text:span><text:span text:style-name="T1">1 </text:span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>20.05.2026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6">ОБЩЕЕ КОЛИЧЕСТВО ЧАСОВ ПО ПРОГРАММЕ</text:p>
          </table:table-cell>
          <table:covered-table-cell/>
          <table:table-cell table:style-name="Таблица3.A1" office:value-type="string">
            <text:p text:style-name="P33"><text:span text:style-name="T4"><text:s/></text:span><text:span text:style-name="T1">68 </text:span></text:p>
          </table:table-cell>
          <table:table-cell table:style-name="Таблица3.A1" office:value-type="string">
            <text:p text:style-name="P38"><text:s/>4 </text:p>
          </table:table-cell>
          <table:table-cell table:style-name="Таблица3.A1" office:value-type="string">
            <text:p text:style-name="P38"><text:s/>4 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44"><text:bookmark-end text:name="block-41278701"/><text:bookmark-start text:name="block-41278703"/>УЧЕБНО-МЕТОДИЧЕСКОЕ ОБЕСПЕЧЕНИЕ ОБРАЗОВАТЕЛЬНОГО ПРОЦЕССА</text:p>
      <text:p text:style-name="P22">ОБЯЗАТЕЛЬНЫЕ УЧЕБНЫЕ МАТЕРИАЛЫ ДЛЯ УЧЕНИКА</text:p>
      <text:p text:style-name="P20">• Химия: 8-й класс: базовый уровень: учебник; 5-е издание, переработанное, 8 класс/ Габриелян О.С., Остроумов И.Г., Сладков С.А. Акционерное общество «Издательство «Просвещение»</text:p>
      <text:p text:style-name="P11"/>
      <text:p text:style-name="P8"/>
      <text:p text:style-name="P18">МЕТОДИЧЕСКИЕ МАТЕРИАЛЫ ДЛЯ УЧИТЕЛЯ</text:p>
      <text:p text:style-name="P20"><text:bookmark-start text:name="7c258218-5acd-420c-9e0a-ede44ec27918"/>Методическое пособие. 8 класс О.С.Габриеляна<text:bookmark-end text:name="7c258218-5acd-420c-9e0a-ede44ec27918"/></text:p>
      <text:p text:style-name="P8"/>
      <text:p text:style-name="P18">ЦИФРОВЫЕ ОБРАЗОВАТЕЛЬНЫЕ РЕСУРСЫ И РЕСУРСЫ СЕТИ ИНТЕРНЕТ</text:p>
      <text:p text:style-name="P14"><text:span text:style-name="T4">Библиотека ЦОК </text:span><text:span text:style-name="T1">https</text:span><text:span text:style-name="T4">://</text:span><text:span text:style-name="T1">myschool</text:span><text:span text:style-name="T4">.</text:span><text:span text:style-name="T1">edu</text:span><text:span text:style-name="T4">.</text:span><text:span text:style-name="T1">ru</text:span><text:span text:style-name="T4">/</text:span><text:span text:style-name="T8"><text:line-break/></text:span><text:span text:style-name="T4"> </text:span><text:span text:style-name="T1">https</text:span><text:span text:style-name="T4">://</text:span><text:span text:style-name="T1">interneturok</text:span><text:span text:style-name="T4">.</text:span><text:span text:style-name="T1">ru</text:span><text:span text:style-name="T4">/</text:span><text:span text:style-name="T8"><text:line-break/></text:span><text:span text:style-name="T4"> </text:span><text:span text:style-name="T1">https</text:span><text:span text:style-name="T4">://</text:span><text:span text:style-name="T1">foxford</text:span><text:span text:style-name="T4">.</text:span><text:span text:style-name="T1">ru</text:span><text:span text:style-name="T4">/</text:span><text:span text:style-name="T1">teacher</text:span><text:span text:style-name="T4">-</text:span><text:span text:style-name="T1">dashboard</text:span><text:span text:style-name="T8"><text:line-break/></text:span><text:span text:style-name="T4"> </text:span><text:span text:style-name="T1">https</text:span><text:span text:style-name="T4">://</text:span><text:span text:style-name="T1">my</text:span><text:span text:style-name="T4">.1</text:span><text:span text:style-name="T1">september</text:span><text:span text:style-name="T4">.</text:span><text:span text:style-name="T1">ru</text:span><text:span text:style-name="T4">/</text:span><text:span text:style-name="T8"><text:line-break/></text:span><text:bookmark-start text:name="90de4b5a-88fc-4f80-ab94-3d9ac9d5e251"/><text:span text:style-name="T4"> </text:span><text:span text:style-name="T1">http</text:span><text:span text:style-name="T4">://</text:span><text:span text:style-name="T1">www</text:span><text:span text:style-name="T4">.</text:span><text:span text:style-name="T1">fipi</text:span><text:span text:style-name="T4">.</text:span><text:span text:style-name="T1">ru</text:span><text:span text:style-name="T4">/</text:span><text:bookmark-end text:name="90de4b5a-88fc-4f80-ab94-3d9ac9d5e251"/></text:p>
      <text:p text:style-name="P48"><text:bookmark-end text:name="block-412787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5b9bd5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5b9bd5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Заголовок_20_Знак" style:display-name="Заголовок Знак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2cm" fo:margin-bottom="2cm" fo:margin-left="1.752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  <style:master-page style:name="Converted6" style:page-layout-name="Mpm2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4-09-06T11:29:00</meta:creation-date>
    <dc:date>2025-10-19T22:52:34.67</dc:date>
    <meta:editing-duration>PT2H1M58S</meta:editing-duration>
    <meta:generator>OpenOffice/4.1.15$Win32 OpenOffice.org_project/4115m2$Build-9813</meta:generator>
    <meta:document-statistic meta:table-count="3" meta:image-count="0" meta:object-count="0" meta:page-count="21" meta:paragraph-count="500" meta:word-count="4126" meta:character-count="34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