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9.004cm" fo:margin-left="-0.25cm" fo:margin-top="0cm" fo:margin-bottom="0cm" table:align="left" style:writing-mode="lr-tb"/>
    </style:style>
    <style:style style:name="Таблица1.A" style:family="table-column">
      <style:table-column-properties style:column-width="1.249cm"/>
    </style:style>
    <style:style style:name="Таблица1.B" style:family="table-column">
      <style:table-column-properties style:column-width="9.001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3.5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7" style:family="table-row">
      <style:table-row-properties style:min-row-height="1.221cm" style:keep-together="true" fo:keep-together="auto"/>
    </style:style>
    <style:style style:name="Таблица1.14" style:family="table-row">
      <style:table-row-properties style:min-row-height="0.97cm" style:keep-together="true" fo:keep-together="auto"/>
    </style:style>
    <style:style style:name="Таблица1.20" style:family="table-row">
      <style:table-row-properties style:min-row-height="1.108cm" style:keep-together="true" fo:keep-together="auto"/>
    </style:style>
    <style:style style:name="Таблица1.22" style:family="table-row">
      <style:table-row-properties style:min-row-height="1.004cm" style:keep-together="true" fo:keep-together="auto"/>
    </style:style>
    <style:style style:name="Таблица1.A4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" style:family="table">
      <style:table-properties style:width="18.71cm" fo:margin-left="-0.191cm" table:align="left" style:writing-mode="lr-tb"/>
    </style:style>
    <style:style style:name="Таблица2.A" style:family="table-column">
      <style:table-column-properties style:column-width="5.941cm"/>
    </style:style>
    <style:style style:name="Таблица2.B" style:family="table-column">
      <style:table-column-properties style:column-width="6.001cm"/>
    </style:style>
    <style:style style:name="Таблица2.C" style:family="table-column">
      <style:table-column-properties style:column-width="6.76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List_20_Paragraph" style:list-style-name="WWNum1">
      <style:paragraph-properties fo:margin-top="0cm" fo:margin-bottom="0cm"/>
    </style:style>
    <style:style style:name="P2" style:family="paragraph" style:parent-style-name="List_20_Paragraph" style:list-style-name="WWNum9">
      <style:paragraph-properties fo:margin-top="0cm" fo:margin-bottom="0cm" fo:line-height="100%" fo:text-align="justify" style:justify-single-word="false"/>
    </style:style>
    <style:style style:name="P3" style:family="paragraph" style:parent-style-name="List_20_Paragraph" style:list-style-name="WWNum7">
      <style:paragraph-properties fo:margin-top="0.176cm" fo:margin-bottom="0.176cm" fo:line-height="100%"/>
    </style:style>
    <style:style style:name="P4" style:family="paragraph" style:parent-style-name="Normal_20__28_Web_29_">
      <style:paragraph-properties fo:margin-top="0cm" fo:margin-bottom="0.265cm" fo:background-color="#ffffff">
        <style:background-image/>
      </style:paragraph-properties>
      <style:text-properties fo:color="#000000" style:font-name="Times New Roman"/>
    </style:style>
    <style:style style:name="P5" style:family="paragraph" style:parent-style-name="Normal_20__28_Web_29_">
      <style:paragraph-properties fo:margin-top="0cm" fo:margin-bottom="0.265cm" fo:background-color="#ffffff">
        <style:background-image/>
      </style:paragraph-properties>
      <style:text-properties fo:color="#000000" style:font-name="Times New Roman" fo:font-weight="bold" style:font-weight-asian="bold" style:font-weight-complex="bold"/>
    </style:style>
    <style:style style:name="P6" style:family="paragraph" style:parent-style-name="Normal_20__28_Web_29_">
      <style:paragraph-properties fo:margin-top="0cm" fo:margin-bottom="0.265cm" fo:background-color="#ffffff">
        <style:background-image/>
      </style:paragraph-properties>
      <style:text-properties style:font-name="Times New Roman"/>
    </style:style>
    <style:style style:name="P7" style:family="paragraph" style:parent-style-name="Normal_20__28_Web_29_" style:list-style-name="WWNum12">
      <style:paragraph-properties fo:margin-top="0cm" fo:margin-bottom="0.265cm" fo:background-color="#ffffff">
        <style:background-image/>
      </style:paragraph-properties>
      <style:text-properties style:font-name="Times New Roman"/>
    </style:style>
    <style:style style:name="P8" style:family="paragraph" style:parent-style-name="Normal_20__28_Web_29_" style:list-style-name="WWNum13">
      <style:paragraph-properties fo:margin-top="0cm" fo:margin-bottom="0.265cm" fo:background-color="#ffffff">
        <style:background-image/>
      </style:paragraph-properties>
      <style:text-properties style:font-name="Times New Roman"/>
    </style:style>
    <style:style style:name="P9" style:family="paragraph" style:parent-style-name="Standard">
      <style:text-properties style:font-name="Times New Roman" fo:font-size="36pt" fo:font-weight="bold" style:font-size-asian="36pt" style:font-weight-asian="bold" style:font-name-complex="Times New Roman2" style:font-size-complex="36pt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punctuation-wrap="hanging"/>
    </style:style>
    <style:style style:name="P14" style:family="paragraph" style:parent-style-name="Standard">
      <style:paragraph-properties fo:margin-top="0cm" fo:margin-bottom="0cm" fo:line-height="100%" style:punctuation-wrap="hanging"/>
    </style:style>
    <style:style style:name="P15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1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 style:list-style-name="WWNum7">
      <style:paragraph-properties fo:margin-top="0cm" fo:margin-bottom="0cm" fo:line-height="100%" fo:text-align="justify" style:justify-single-word="false"/>
    </style:style>
    <style:style style:name="P19" style:family="paragraph" style:parent-style-name="Standard" style:list-style-name="WWNum9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2" style:family="paragraph" style:parent-style-name="Standard">
      <style:paragraph-properties fo:margin-top="0cm" fo:margin-bottom="0cm" fo:line-height="100%" fo:text-align="center" style:justify-single-word="false" style:punctuation-wrap="hanging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punctuation-wrap="hanging"/>
      <style:text-properties style:font-name="Times New Roman" fo:font-size="12pt" style:text-underline-style="solid" style:text-underline-width="auto" style:text-underline-color="font-color" style:font-name-asian="Times New Roman2" style:font-size-asian="12pt" style:language-asian="ru" style:country-asian="RU" style:font-name-complex="Times New Roman2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punctuation-wrap="hanging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29" style:family="paragraph" style:parent-style-name="Standard" style:list-style-name="WWNum7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style:font-style-complex="italic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 style:punctuation-wrap="hanging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2pt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style:font-name-asian="Times New Roman2" style:language-asian="ru" style:country-asian="RU" style:font-name-complex="Times New Roman2"/>
    </style:style>
    <style:style style:name="P4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asian="Times New Roman2" style:language-asian="ru" style:country-asian="RU" style:font-name-complex="Times New Roman2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4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style:font-name-asian="Times New Roman2" style:font-size-asian="14pt" style:language-asian="zh" style:country-asian="CN" style:font-name-complex="Times New Roman2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fo:text-align="justify" style:justify-single-word="false"/>
    </style:style>
    <style:style style:name="P44" style:family="paragraph" style:parent-style-name="Standard" style:list-style-name="WWNum1">
      <style:paragraph-properties fo:margin-top="0cm" fo:margin-bottom="0cm" fo:line-height="150%"/>
    </style:style>
    <style:style style:name="P45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46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49" style:family="paragraph" style:parent-style-name="Standard">
      <style:paragraph-properties fo:margin-top="0cm" fo:margin-bottom="0cm" style:line-height-at-least="0.176cm"/>
      <style:text-properties fo:color="#000000" style:font-name="Times New Roman" fo:font-size="12pt" fo:language="ru" fo:country="RU" style:font-name-asian="Times New Roman" style:font-size-asian="12pt" style:font-size-complex="12pt"/>
    </style:style>
    <style:style style:name="P50" style:family="paragraph" style:parent-style-name="Standard">
      <style:paragraph-properties fo:margin-top="0cm" fo:margin-bottom="0cm" fo:line-height="100%"/>
      <style:text-properties style:font-name="Times New Roman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53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5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7" style:family="paragraph" style:parent-style-name="Standard">
      <style:paragraph-properties fo:margin-top="0cm" fo:margin-bottom="0cm" style:line-height-at-least="0.176cm"/>
      <style:text-properties style:font-name="Times New Roman"/>
    </style:style>
    <style:style style:name="P58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/>
    </style:style>
    <style:style style:name="P59" style:family="paragraph" style:parent-style-name="Standard">
      <style:paragraph-properties fo:margin-left="1.524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2pt" style:letter-kerning="true" style:font-name-asian="SimSun" style:font-size-asian="12pt" style:font-name-complex="Times New Roman2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top="0.176cm" fo:margin-bottom="0.176cm" fo:line-height="100%"/>
      <style:text-properties style:font-name="Times New Roman"/>
    </style:style>
    <style:style style:name="P6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62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63" style:family="paragraph" style:parent-style-name="Standard">
      <style:paragraph-properties fo:margin-left="0cm" fo:margin-right="0cm" fo:margin-top="0cm" fo:margin-bottom="0cm" fo:text-indent="1.249cm" style:auto-text-indent="false"/>
      <style:text-properties style:font-name="Times New Roman" fo:font-size="12pt" style:font-size-asian="12pt" style:font-name-complex="Times New Roman2" style:font-size-complex="12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text-underline-style="solid" style:text-underline-width="auto" style:text-underline-color="font-color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71" style:family="paragraph" style:parent-style-name="Standard">
      <style:paragraph-properties fo:margin-left="0.751cm" fo:margin-right="0cm" fo:margin-top="0cm" fo:margin-bottom="0cm" fo:line-height="150%" fo:text-indent="0cm" style:auto-text-indent="false"/>
    </style:style>
    <style:style style:name="P7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7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74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7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7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77" style:family="paragraph" style:parent-style-name="Standard" style:master-page-name="Converted1">
      <style:paragraph-properties fo:margin-left="1.27cm" fo:margin-right="0cm" fo:margin-top="0.176cm" fo:margin-bottom="0.176cm" fo:line-height="100%" fo:text-indent="0cm" style:auto-text-indent="false" style:page-number="auto"/>
    </style:style>
    <style:style style:name="P78" style:family="paragraph" style:parent-style-name="Standard">
      <style:paragraph-properties fo:margin-left="0cm" fo:margin-right="0.619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79" style:family="paragraph" style:parent-style-name="Standard">
      <style:paragraph-properties fo:margin-left="0cm" fo:margin-right="0cm" fo:margin-top="0cm" fo:margin-bottom="0cm" fo:line-height="100%" fo:text-indent="0.3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80" style:family="paragraph" style:parent-style-name="Standard" style:master-page-name="Standard">
      <style:paragraph-properties style:page-number="auto"/>
    </style:style>
    <style:style style:name="P81" style:family="paragraph" style:parent-style-name="Standard">
      <style:paragraph-properties fo:margin-top="0cm" fo:margin-bottom="0.353cm" fo:line-height="115%"/>
      <style:text-properties style:font-name="Times New Roman" fo:font-size="11pt" style:font-name-asian="Calibri2" style:font-size-asian="11pt" style:language-asian="ar" style:country-asian="SA" style:font-size-complex="11pt"/>
    </style:style>
    <style:style style:name="P82" style:family="paragraph" style:parent-style-name="Standard">
      <style:paragraph-properties fo:margin-top="0cm" fo:margin-bottom="0.353cm" fo:line-height="115%"/>
      <style:text-properties style:font-name="Times New Roman" fo:font-size="11pt" style:font-name-asian="Calibri2" style:font-size-asian="11pt" style:font-size-complex="11pt"/>
    </style:style>
    <style:style style:name="P83" style:family="paragraph" style:parent-style-name="Standard">
      <style:paragraph-properties fo:margin-top="0cm" fo:margin-bottom="0.353cm" fo:line-height="115%" fo:text-align="center" style:justify-single-word="false" style:punctuation-wrap="hanging"/>
      <style:text-properties style:font-name="Times New Roman" fo:font-size="11pt" style:font-name-asian="Calibri2" style:font-size-asian="11pt" style:font-size-complex="11pt"/>
    </style:style>
    <style:style style:name="P84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/>
    </style:style>
    <style:style style:name="P85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  <style:text-properties fo:color="#000000" style:font-name="Times New Roman" fo:font-size="12pt" fo:language="ru" fo:country="RU" fo:font-weight="bold" style:font-size-asian="12pt" style:font-weight-asian="bold" style:font-size-complex="12pt"/>
    </style:style>
    <style:style style:name="P86" style:family="paragraph" style:parent-style-name="Standard">
      <style:paragraph-properties fo:margin-left="0.212cm" fo:margin-right="0cm" fo:margin-top="0cm" fo:margin-bottom="0cm" fo:line-height="115%" fo:text-align="center" style:justify-single-word="false" fo:text-indent="0cm" style:auto-text-indent="false" style:text-autospace="none" style:punctuation-wrap="simple" style:vertical-align="baseline"/>
      <style:text-properties fo:color="#000000" style:font-name="Times New Roman" fo:font-size="12pt" fo:language="ru" fo:country="RU" fo:font-weight="bold" style:font-name-asian="Calibri2" style:font-size-asian="12pt" style:language-asian="en" style:country-asian="US" style:font-weight-asian="bold" style:font-size-complex="12pt"/>
    </style:style>
    <style:style style:name="P87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  <style:text-properties fo:color="#000000" style:font-name="Times New Roman" fo:font-size="12pt" fo:language="ru" fo:country="RU" style:font-size-asian="12pt" style:font-size-complex="12pt"/>
    </style:style>
    <style:style style:name="P88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  <style:text-properties style:font-name="Times New Roman"/>
    </style:style>
    <style:style style:name="P89" style:family="paragraph" style:parent-style-name="Standard">
      <style:paragraph-properties fo:margin-left="0.212cm" fo:margin-right="0cm" fo:margin-top="0cm" fo:margin-bottom="0cm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90" style:family="paragraph" style:parent-style-name="Standard">
      <style:paragraph-properties fo:margin-left="0.212cm" fo:margin-right="0cm" fo:margin-top="0cm" fo:margin-bottom="0cm" fo:text-align="center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91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2" style:family="paragraph" style:parent-style-name="Standard">
      <style:paragraph-properties fo:margin-left="0.212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93" style:family="paragraph" style:parent-style-name="Standard">
      <style:paragraph-properties fo:margin-top="0cm" fo:margin-bottom="0.212cm"/>
      <style:text-properties fo:color="#000000" style:font-name="Times New Roman" fo:font-size="12pt" fo:language="ru" fo:country="RU" style:font-name-asian="Times New Roman" style:font-size-asian="12pt" style:font-size-complex="12pt"/>
    </style:style>
    <style:style style:name="P94" style:family="paragraph" style:parent-style-name="Standard">
      <style:paragraph-properties fo:margin-top="0cm" fo:margin-bottom="0.212cm" fo:text-align="justify" style:justify-single-word="false"/>
      <style:text-properties fo:color="#000000" style:font-name="Times New Roman" fo:font-size="12pt" fo:language="ru" fo:country="RU" style:font-name-asian="Times New Roman" style:font-size-asian="12pt" style:font-size-complex="12pt"/>
    </style:style>
    <style:style style:name="P95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2pt" fo:language="ru" fo:country="RU" style:font-name-asian="Times New Roman" style:font-size-asian="12pt" style:font-size-complex="12pt"/>
    </style:style>
    <style:style style:name="P96" style:family="paragraph" style:parent-style-name="Standard">
      <style:paragraph-properties fo:margin-top="0cm" fo:margin-bottom="0.212cm" style:line-height-at-least="0.176cm" fo:text-align="justify" style:justify-single-word="false"/>
      <style:text-properties fo:color="#000000" style:font-name="Times New Roman" fo:font-size="12pt" fo:language="ru" fo:country="RU" style:font-name-asian="Times New Roman" style:font-size-asian="12pt" style:font-size-complex="12pt"/>
    </style:style>
    <style:style style:name="P97" style:family="paragraph" style:parent-style-name="Standard">
      <style:paragraph-properties fo:margin-top="0cm" fo:margin-bottom="0.212cm"/>
      <style:text-properties style:font-name="Times New Roman"/>
    </style:style>
    <style:style style:name="P98" style:family="paragraph" style:parent-style-name="Standard">
      <style:paragraph-properties fo:margin-top="0cm" fo:margin-bottom="0.212cm" style:line-height-at-least="0.176cm"/>
      <style:text-properties style:font-name="Times New Roman"/>
    </style:style>
    <style:style style:name="T1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2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T3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style:font-style-complex="italic"/>
    </style:style>
    <style:style style:name="T4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5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name-asian="Times New Roman2" style:font-size-asian="12pt" style:language-asian="ru" style:country-asian="RU" style:font-name-complex="Times New Roman2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9" style:family="text">
      <style:text-properties style:font-name="Times New Roman" fo:font-size="12pt" style:letter-kerning="true" style:font-name-asian="SimSun" style:font-size-asian="12pt" style:font-name-complex="Times New Roman2" style:font-size-complex="12pt"/>
    </style:style>
    <style:style style:name="T10" style:family="text">
      <style:text-properties style:font-name="Times New Roman" fo:font-size="12pt" style:font-size-asian="12pt" style:font-name-complex="Times New Roman2" style:font-size-complex="12pt"/>
    </style:style>
    <style:style style:name="T11" style:family="text">
      <style:text-properties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2pt"/>
    </style:style>
    <style:style style:name="T12" style:family="text">
      <style:text-properties style:font-name="Times New Roman" fo:font-size="12pt" fo:font-style="italic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/>
    </style:style>
    <style:style style:name="T13" style:family="text">
      <style:text-properties style:font-name="Times New Roman" fo:font-size="12pt" fo:font-style="italic" style:text-underline-style="solid" style:text-underline-width="auto" style:text-underline-color="font-color" style:font-name-asian="Times New Roman2" style:font-size-asian="12pt" style:language-asian="ru" style:country-asian="RU" style:font-style-asian="italic" style:font-name-complex="Times New Roman2" style:font-size-complex="12pt"/>
    </style:style>
    <style:style style:name="T14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2" style:font-size-complex="12pt"/>
    </style:style>
    <style:style style:name="T15" style:family="text">
      <style:text-properties style:font-name="Times New Roman" style:font-name-asian="Calibri1" style:font-name-complex="Times New Roman2"/>
    </style:style>
    <style:style style:name="T16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18" style:family="text">
      <style:text-properties style:font-name="Times New Roman" fo:font-size="36pt" fo:font-weight="bold" style:font-size-asian="36pt" style:font-weight-asian="bold" style:font-name-complex="Times New Roman2" style:font-size-complex="36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name-complex="Times New Roman2" style:font-size-complex="12pt"/>
    </style:style>
    <style:style style:name="T21" style:family="text">
      <style:text-properties fo:font-size="12pt" style:font-name-asian="Times New Roman2" style:font-size-asian="12pt" style:language-asian="ru" style:country-asian="RU" style:font-name-complex="Times New Roman2" style:font-size-complex="12pt"/>
    </style:style>
    <style:style style:name="T22" style:family="text">
      <style:text-properties fo:font-size="12pt" fo:font-weight="bold" style:font-size-asian="12pt" style:font-weight-asian="bold" style:font-name-complex="Times New Roman2" style:font-size-complex="12pt"/>
    </style:style>
    <style:style style:name="T23" style:family="text">
      <style:text-properties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24" style:family="text">
      <style:text-properties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2pt" style:font-size-asian="12pt" style:font-name-complex="Times New Roman2" style:font-size-complex="12pt"/>
    </style:style>
    <style:style style:name="T27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28" style:family="text"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29" style:family="text">
      <style:text-properties fo:color="#000000" style:font-name="Times New Roman" fo:font-size="12pt" fo:font-style="italic" style:text-underline-style="solid" style:text-underline-width="auto" style:text-underline-color="font-color" style:font-name-asian="Times New Roman2" style:font-size-asian="12pt" style:language-asian="ru" style:country-asian="RU" style:font-style-asian="italic" style:font-name-complex="Times New Roman2" style:font-size-complex="12pt"/>
    </style:style>
    <style:style style:name="T30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fo:font-size="14pt" fo:language="ru" fo:country="RU" fo:font-weight="bold" style:font-size-asian="14pt" style:font-weight-asian="bold"/>
    </style:style>
    <style:style style:name="T34" style:family="text">
      <style:text-properties fo:color="#000000" fo:font-size="12pt" fo:language="ru" fo:country="RU" style:font-name-asian="Times New Roman" style:font-size-asian="12pt" style:font-size-complex="12pt"/>
    </style:style>
    <style:style style:name="T35" style:family="text">
      <style:text-properties fo:color="#000000" fo:font-size="12pt" fo:language="ru" fo:country="RU" fo:font-weight="bold" style:font-size-asian="12pt" style:font-weight-asian="bold" style:font-size-complex="12pt"/>
    </style:style>
    <style:style style:name="T36" style:family="text">
      <style:text-properties fo:color="#000000" fo:font-size="12pt" style:font-size-asian="12pt" style:font-name-complex="Times New Roman2" style:font-size-complex="12pt"/>
    </style:style>
    <style:style style:name="T37" style:family="text">
      <style:text-properties fo:color="#000000" fo:font-size="12pt" fo:font-weight="bold" style:font-size-asian="12pt" style:font-weight-asian="bold" style:font-name-complex="Times New Roman2" style:font-size-complex="12pt" style:font-weight-complex="bold"/>
    </style:style>
    <style:style style:name="T38" style:family="text">
      <style:text-properties fo:color="#000000" fo:font-size="12pt" style:font-name-asian="Times New Roman2" style:font-size-asian="12pt" style:language-asian="ru" style:country-asian="RU" style:font-name-complex="Times New Roman2" style:font-size-complex="12pt"/>
    </style:style>
    <style:style style:name="T39" style:family="text">
      <style:text-properties fo:color="#000000" style:font-name="Times New Roman" fo:font-size="14pt" fo:language="ru" fo:country="RU" fo:font-weight="bold" style:font-size-asian="14pt" style:font-weight-asian="bold"/>
    </style:style>
    <style:style style:name="T40" style:family="text">
      <style:text-properties style:font-name="Calibri" fo:font-style="italic" style:font-name-asian="Times New Roman2" style:language-asian="ru" style:country-asian="RU" style:font-style-asian="italic" style:font-name-complex="Times New Roman2" style:font-style-complex="italic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pan text:style-name="T4"><text:s text:c="6"/></text:span><text:span text:style-name="T1"><text:s text:c="5"/></text:span><text:span text:style-name="T1"><text:s text:c="3"/></text:span><text:span text:style-name="T39">МИНИСТЕРСТВО ПРОСВЕЩЕНИЯ РОССИЙСКОЙ ФЕДЕРАЦИИ</text:span></text:p>
      <text:p text:style-name="P88"><text:bookmark-start text:name="37ac6180-0491-4e51-bcdc-02f177e3ca02"/><text:span text:style-name="T33">Муниципальное бюджетное общеобразовательное учреждение</text:span><text:bookmark-end text:name="37ac6180-0491-4e51-bcdc-02f177e3ca02"/><text:span text:style-name="T33"> </text:span></text:p>
      <text:p text:style-name="P84">МБОУ "Лицей № 51"</text:p>
      <text:p text:style-name="P89"/>
      <text:p text:style-name="P89"/>
      <text:p text:style-name="P8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4">РАССМОТРЕНО</text:p>
            <text:p text:style-name="P93">Педагогическим советом №1</text:p>
            <text:p text:style-name="P95">________________________ </text:p>
            <text:p text:style-name="P58"><text:span text:style-name="T34"><text:s text:c="14"/>Секретарь Шпак В.В.</text:span></text:p>
            <text:p text:style-name="P57"><text:span text:style-name="T34"><text:s/>Приказ №156 от «26» августа <text:s text:c="2"/>2025 г.</text:span></text:p>
            <text:p text:style-name="P96"/>
          </table:table-cell>
          <table:table-cell table:style-name="Таблица2.A1" office:value-type="string">
            <text:p text:style-name="P97"><text:span text:style-name="T34"><text:s text:c="3"/>СОГЛАСОВАНО <text:s text:c="15"/></text:span></text:p>
            <text:p text:style-name="P93">Заместитель директора по УВР</text:p>
            <text:p text:style-name="P95">________________________ </text:p>
            <text:p text:style-name="P58"><text:span text:style-name="T34"><text:s text:c="9"/>Черемисина Е.А.</text:span></text:p>
            <text:p text:style-name="P49">Приказ №156 от «26» августа <text:s text:c="2"/>2025 г.</text:p>
            <text:p text:style-name="P96"/>
          </table:table-cell>
          <table:table-cell table:style-name="Таблица2.A1" office:value-type="string">
            <text:p text:style-name="P97"><text:span text:style-name="T34"><text:s text:c="15"/>УТВЕРЖДЕНО</text:span></text:p>
            <text:p text:style-name="P97"><text:span text:style-name="T34"><text:s text:c="4"/>Директор МБОУ</text:span></text:p>
            <text:p text:style-name="P97"><text:span text:style-name="T34"><text:s text:c="4"/>"Лицей <text:s text:c="8"/>№51"</text:span></text:p>
            <text:p text:style-name="P98"><text:span text:style-name="T34"><text:s text:c="4"/>________________________ </text:span></text:p>
            <text:p text:style-name="P58"><text:span text:style-name="T34"><text:s text:c="24"/>Алиева Л.С.</text:span></text:p>
            <text:p text:style-name="P57"><text:span text:style-name="T34"><text:s text:c="8"/>Приказ №156 от «26» августа <text:s text:c="2"/>2025 г.</text:span></text:p>
            <text:p text:style-name="P49"/>
            <text:p text:style-name="P96"/>
          </table:table-cell>
        </table:table-row>
      </table:table>
      <text:p text:style-name="P89"/>
      <text:p text:style-name="P89"/>
      <text:p text:style-name="P89"/>
      <text:p text:style-name="P89"/>
      <text:p text:style-name="P89"/>
      <text:p text:style-name="P89"/>
      <text:p text:style-name="P85">РАБОЧАЯ ПРОГРАММА</text:p>
      <text:p text:style-name="P91"/>
      <text:p text:style-name="P90"/>
      <text:p text:style-name="P85">химического кружка <text:s/>«Вещества вокруг нас»</text:p>
      <text:p text:style-name="P87">для обучающихся 8-9 классов 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<text:bookmark-start text:name="ea1153b0-1c57-4e3e-bd72-9418d6c953dd"/></text:p>
      <text:p text:style-name="P92"><text:span text:style-name="T35">г. Ростов-на-Дону</text:span><text:bookmark-end text:name="ea1153b0-1c57-4e3e-bd72-9418d6c953dd"/><text:span text:style-name="T35"> </text:span><text:bookmark-start text:name="ae8dfc76-3a09-41e0-9709-3fc2ade1ca6e"/></text:p>
      <text:p text:style-name="P86">2025 г.<text:bookmark-end text:name="ae8dfc76-3a09-41e0-9709-3fc2ade1ca6e"/></text:p>
      <text:p text:style-name="P81"><text:s text:c="28"/></text:p>
      <text:p text:style-name="P82"><text:soft-page-break/></text:p>
      <text:p text:style-name="P83"><text:span text:style-name="T24"/></text:p>
      <text:p text:style-name="P60"><text:span text:style-name="T24"><text:s text:c="62"/>Пояснительная записка</text:span></text:p>
      <text:p text:style-name="P53"><text:span text:style-name="T36"><text:s text:c="10"/>Рабочая программа кружка «Вещества вокруг нас» естественнонаучной направленности разработана на основе </text:span><text:span text:style-name="T37"> </text:span><text:span text:style-name="T21">программы “Химические вещества в повседневной жизни человека” (сост. Н.В.Ширшина. — Волгоград: Учитель - 2014 г.)</text:span></text:p>
      <text:p text:style-name="P5"/>
      <text:p text:style-name="P6"><text:span text:style-name="T32"><text:s text:c="8"/>Цель программы</text:span><text:span text:style-name="T25">: обеспечение условий для развития мотивационной, познавательной и креативной сфер <text:s/>личности обучающихся в процессе освоения основ естественнонаучных дисциплин.</text:span></text:p>
      <text:p text:style-name="P6"><text:span text:style-name="T31">Задачи программы:</text:span></text:p>
      <text:list xml:id="list3538217287164151520" text:style-name="WWNum12">
        <text:list-item>
          <text:p text:style-name="P7"><text:span text:style-name="T25">Обучающие:</text:span></text:p>
        </text:list-item>
      </text:list>
      <text:p text:style-name="P6"><text:span text:style-name="T25">- создание условий для формирования интереса к естественно-научным знаниям путем использования различных видов деятельности (рассказ, беседа, активные и пассивные (настольные) химические игры, соревнования, экспериментирование</text:span></text:p>
      <text:p text:style-name="P6"><text:span text:style-name="T25">-формирование навыков исследовательской деятельности;</text:span></text:p>
      <text:p text:style-name="P6"><text:span text:style-name="T25">- совершенствование умений обращения с химическими веществами, с химическими приборами и оборудованием;</text:span></text:p>
      <text:p text:style-name="P6"><text:span text:style-name="T25">- формирование умения грамотно и безопасно обращаться с веществами, окружающими нас в быту;</text:span></text:p>
      <text:p text:style-name="P6"><text:span text:style-name="T25">- совершенствование навыков решения экспериментальных и расчетных задач;</text:span></text:p>
      <text:p text:style-name="P6"><text:span text:style-name="T25">- формирование умений организовывать свой труд, научить пользоваться различными источниками для получения дополнительной информации, критически ее оценивать.</text:span></text:p>
      <text:p text:style-name="P4"/>
      <text:list xml:id="list20483912" text:continue-numbering="true" text:style-name="WWNum12">
        <text:list-item>
          <text:p text:style-name="P7"><text:span text:style-name="T25">Развивающие: развитие естественнонаучного мировоззрения; развитие и формирование общенаучных умений и навыков; знакомство со способами коммуникации, общепринятыми в научном сообществе; формирование навыков самостоятельного построения научного исследования; развития навыков аналитического и критического мышления, формирование умений и навыков работы с различными источниками информации, а также умений и навыков обработки результатов наблюдений; способствовать формированию важных коммуникативных компетенций, в том числе:</text:span></text:p>
        </text:list-item>
      </text:list>
      <text:list xml:id="list7833595642152491141" text:style-name="WWNum13">
        <text:list-item>
          <text:p text:style-name="P8"><text:span text:style-name="T25">организация и проведение эксперимента;</text:span></text:p>
        </text:list-item>
        <text:list-item>
          <text:p text:style-name="P8"><text:span text:style-name="T25">поиск, сбор, отбор и анализ информации;</text:span></text:p>
        </text:list-item>
        <text:list-item>
          <text:p text:style-name="P8"><text:span text:style-name="T25">организация и представление информации;</text:span></text:p>
        </text:list-item>
        <text:list-item>
          <text:p text:style-name="P8"><text:span text:style-name="T25">организация дискуссии и участие в дискуссии;</text:span></text:p>
        </text:list-item>
        <text:list-item>
          <text:p text:style-name="P8"><text:span text:style-name="T25">выступление с использованием мультимедиа презентации.</text:span></text:p>
        </text:list-item>
      </text:list>
      <text:list xml:id="list20475713" text:continue-list="list20483912" text:style-name="WWNum12">
        <text:list-item>
          <text:p text:style-name="P7"><text:span text:style-name="T25">Воспитывающие: формирование навыков и принципов бережного отношения к природе, воспитание чувства взаимопомощи, любознательности, развитие уважения к мнению другого человека и коллектива; формирование стремление к активной деятельности, поддержание самостоятельности в исследовательской деятельности, формирование основ гигиенических и экологических знаний, бережного отношения к природе и здоровью человека, способствование развитию учебной мотивации школьников на выбор профессии.</text:span></text:p>
        </text:list-item>
      </text:list>
      <text:p text:style-name="P61"><text:soft-page-break/><text:span text:style-name="T32"><text:s text:c="3"/></text:span><text:span text:style-name="T37">Количество учебных часов</text:span><text:span text:style-name="T36">, на которое рассчитана рабочая программа – 35 ч (1 час в неделю).</text:span><text:span text:style-name="T38"> Согласно годовому календарному учебному графику, учебному плану и расписанию занятий <text:s text:c="2"/>на кружок отводится 1 час в неделю (35 ч в год).</text:span><text:span text:style-name="T20"> </text:span></text:p>
      <text:p text:style-name="P6"><text:span text:style-name="T25"><text:s text:c="6"/></text:span><text:span text:style-name="T32">Формы организации деятельности:</text:span><text:span text:style-name="T25"> групповая; индивидуально-групповая, при которой некоторые члены объединения непосредственно на групповых занятиях реализуют индивидуальные образовательные маршруты. Существенная часть работы выполняется детьми в составе малых групп. Это создает предпосылки для выработки умения работать сообща, доводить работу до конца, чувствовать себя "членом творческого коллектива", осваивать технику групповой работы</text:span></text:p>
      <text:p text:style-name="P6"><text:span text:style-name="T25"><text:s text:c="2"/>При включении обучающихся во все формы работы особое внимание уделяется тому, чтобы ориентировать школьников не на скорость выполнения работы, а на качество ее выполнения..</text:span></text:p>
      <text:p text:style-name="P6"><text:span text:style-name="T32"><text:s text:c="6"/>Формы организации учебного процесса:</text:span></text:p>
      <text:p text:style-name="P6"><text:span text:style-name="T25">-лабораторные работы, наблюдения и исследования;</text:span></text:p>
      <text:p text:style-name="P6"><text:span text:style-name="T25">-подготовка отчетов по результатам лабораторных работ, наблюдений и исследований, выполняемых в школе и дома;</text:span></text:p>
      <text:p text:style-name="P6"><text:span text:style-name="T25">-работа с литературой;</text:span></text:p>
      <text:p text:style-name="P6"><text:span text:style-name="T25">-подготовка и проведение конференций</text:span></text:p>
      <text:p text:style-name="P6"><text:span text:style-name="T32"><text:s text:c="5"/>Формы проведения занятий: </text:span><text:span text:style-name="T25">беседы, дискуссии, коллективные творческие дела, лекции и рассказы, викторины, конференции, ролевые и деловые игры, исследовательские проекты, акции.</text:span></text:p>
      <text:p text:style-name="P6"><text:span text:style-name="T32"><text:s text:c="6"/>Режим учебных занятий</text:span><text:span text:style-name="T25"> – занятия проводятся 1 раз в неделю.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3"><text:span text:style-name="T4"><text:s text:c="16"/>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43"><text:span text:style-name="T4"><text:s text:c="14"/>Планируемые результаты освоения курса «Вещества вокруг нас»</text:span></text:p>
      <text:p text:style-name="P35"/>
      <text:p text:style-name="P71"><text:span text:style-name="T1">После изучения <text:s/>курса «</text:span><text:span text:style-name="T12">Вещества вокруг нас</text:span><text:span text:style-name="T1">» </text:span><text:span text:style-name="T12">учащиеся должны:</text:span></text:p>
      <text:list xml:id="list8810347008360324076" text:style-name="WWNum1">
        <text:list-item>
          <text:p text:style-name="P44"><text:span text:style-name="T12">знать </text:span><text:span text:style-name="T1">наиболее часто используемые строительные материалы, их состав и назначение, классификацию минеральных удобрений, важнейшие минеральные удобрения (азотные, фосфорные, калийные, микроэлементы), причины изменения состава почвы, методы качественного и количественного анализа, правила техники безопасности при обращении с химическими веществами;</text:span></text:p>
        </text:list-item>
        <text:list-item>
          <text:p text:style-name="P44"><text:span text:style-name="T12">уметь</text:span><text:span text:style-name="T1"> характеризовать свойства солей, на основе которых их применяют в различных областях деятельности человека, различать их по внешнему виду, характеризовать природные и искусственные строительные материалы, производить расчёты исходных веществ и готовить растворы разной концентрации, составлять простейшие уравнения химических реакций, протекающих с изучаемыми веществами, обращаться с химической посудой, оборудованием и реактивами;</text:span></text:p>
        </text:list-item>
        <text:list-item>
          <text:p text:style-name="P16"><text:span text:style-name="T12">использовать</text:span><text:span text:style-name="T1"> приобретённые знания и умения в повседневной жизни</text:span></text:p>
        </text:list-item>
        <text:list-item>
          <text:p text:style-name="P1"><text:span text:style-name="T1">обладать навыками работы с различными видами источников информации: литературой, средствами Интернета, мультимедийными <text:s/>пособиями.</text:span></text:p>
        </text:list-item>
      </text:list>
      <text:p text:style-name="P10"><text:span text:style-name="T6"><text:s text:c="6"/></text:span></text:p>
      <text:p text:style-name="P10"><text:span text:style-name="T6"><text:s text:c="2"/>Организация проектной и <text:s/>учебно-иссследовательской <text:s/>деятельности учащихся</text:span></text:p>
      <text:p text:style-name="P62"><text:span text:style-name="T10">- написание рассказов, сказок;</text:span></text:p>
      <text:p text:style-name="P62"><text:span text:style-name="T10">-нарисовать плакат по химической тематике;</text:span></text:p>
      <text:p text:style-name="P62"><text:span text:style-name="T10">-подготовить проект, электронную презентацию.</text:span></text:p>
      <text:p text:style-name="P63"/>
      <text:p text:style-name="P62"><text:span text:style-name="T6">Темы творческих работ и проектов учащихся:</text:span></text:p>
      <text:p text:style-name="P17"><text:span text:style-name="T10"><text:s text:c="11"/>1. </text:span><text:span text:style-name="T1">Строительные материалы глазами <text:s text:c="4"/>химика.</text:span></text:p>
      <text:p text:style-name="P17"><text:span text:style-name="T1"><text:s text:c="11"/>2. Стекло. Состав и виды стекла. Эстетическое значение стекла.</text:span></text:p>
      <text:p text:style-name="P17"><text:span text:style-name="T1"><text:s text:c="11"/>3. Керамика и изделия из неё. Семикаракорская керамика.</text:span></text:p>
      <text:p text:style-name="P17"><text:span text:style-name="T1"><text:s text:c="11"/>4. От пергамента и шёлковых книг до наших дней.</text:span></text:p>
      <text:p text:style-name="P17"><text:span text:style-name="T1"><text:s text:c="11"/>5. Чипсы: польза или вред?</text:span></text:p>
      <text:p text:style-name="P47"/>
      <text:p text:style-name="P17"><text:span text:style-name="T19"><text:s text:c="29"/></text:span></text:p>
      <text:p text:style-name="P17"><text:span text:style-name="T19"><text:s text:c="32"/>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17"><text:span text:style-name="T19"><text:s text:c="38"/></text:span><text:span text:style-name="T4">Содержание курса <text:s/>химического кружка (35 ч)</text:span></text:p>
      <text:p text:style-name="P17"><text:span text:style-name="T4"><text:s text:c="95"/></text:span></text:p>
      <text:p text:style-name="P17"><text:span text:style-name="T8">Тема 1. <text:s/>Вещества в строительстве <text:s/>(4 ч).</text:span></text:p>
      <text:p text:style-name="P17"><text:span text:style-name="T1">Правила безопасности.</text:span></text:p>
      <text:p text:style-name="P17"><text:span text:style-name="T1">Химические знания в строительстве. <text:s/>Связующие материалы: <text:s/>их химический состав и свойства. Строительные материалы глазами <text:s/>химика. Стекло. Состав и виды стекла. Керамика. Цемент и бетон.</text:span></text:p>
      <text:p text:style-name="P17"><text:span text:style-name="T1"><text:s/>Лабораторная работа: Изучение свойств керамики.</text:span></text:p>
      <text:p text:style-name="P28"/>
      <text:p text:style-name="P17"><text:span text:style-name="T13">Виды учебной деятельности:</text:span></text:p>
      <text:list xml:id="list3853389906977471781" text:style-name="WWNum7">
        <text:list-item>
          <text:p text:style-name="P18"><text:span text:style-name="T1">эвристическая беседа;</text:span></text:p>
        </text:list-item>
        <text:list-item>
          <text:p text:style-name="P18"><text:span text:style-name="T1">работа с учебником (поиск необходимой информации, работа с понятиями);</text:span></text:p>
        </text:list-item>
        <text:list-item>
          <text:p text:style-name="P18"><text:span text:style-name="T1">взаимные вопросы и задания групп;</text:span></text:p>
        </text:list-item>
        <text:list-item>
          <text:p text:style-name="P18"><text:span text:style-name="T1">использование ИКТ (работа с презентациями и видеофрагментами);</text:span></text:p>
        </text:list-item>
        <text:list-item>
          <text:p text:style-name="P18"><text:span text:style-name="T1">сбор и обобщение данных;</text:span></text:p>
        </text:list-item>
        <text:list-item>
          <text:p text:style-name="P3"><text:span text:style-name="T1">проведение химических опытов, </text:span></text:p>
        </text:list-item>
        <text:list-item>
          <text:p text:style-name="P3"><text:span text:style-name="T1">чтение химической научно-популярной литературы, </text:span></text:p>
        </text:list-item>
        <text:list-item>
          <text:p text:style-name="P3"><text:span text:style-name="T1">подготовка рефератов, </text:span></text:p>
        </text:list-item>
        <text:list-item>
          <text:p text:style-name="P3"><text:span text:style-name="T1">создание стендов и выпуск стенных газет, </text:span></text:p>
        </text:list-item>
        <text:list-item>
          <text:p text:style-name="P3"><text:span text:style-name="T1">выполнение экспериментальных работ, </text:span></text:p>
        </text:list-item>
        <text:list-item>
          <text:p text:style-name="P3"><text:span text:style-name="T1">творческая работа по конструированию и моделированию.</text:span></text:p>
        </text:list-item>
        <text:list-item>
          <text:p text:style-name="P3"><text:span text:style-name="T1">проведение викторин, викторин, игр.</text:span></text:p>
        </text:list-item>
        <text:list-item>
          <text:p text:style-name="P29"/>
        </text:list-item>
      </text:list>
      <text:p text:style-name="P28"/>
      <text:p text:style-name="P17"><text:span text:style-name="T13">Формы организации учебных занятий:</text:span></text:p>
      <text:list xml:id="list994454866744287759" text:style-name="WWNum9">
        <text:list-item>
          <text:p text:style-name="P19"><text:span text:style-name="T1">урок-презентация; </text:span></text:p>
        </text:list-item>
        <text:list-item>
          <text:p text:style-name="P19"><text:span text:style-name="T1">урок-исследование; </text:span></text:p>
        </text:list-item>
        <text:list-item>
          <text:p text:style-name="P19"><text:span text:style-name="T1">тематический проект; </text:span></text:p>
        </text:list-item>
        <text:list-item>
          <text:p text:style-name="P2"><text:span text:style-name="T1">групповая (парная) форма; группы сменного состава.</text:span></text:p>
        </text:list-item>
        <text:list-item>
          <text:p text:style-name="P2"><text:span text:style-name="T1">внеклассная работа.</text:span></text:p>
        </text:list-item>
      </text:list>
      <text:p text:style-name="P38"/>
      <text:p text:style-name="P17"><text:span text:style-name="T8">Тема 2. <text:s/>Химия в сельском хозяйстве (3 ч)</text:span></text:p>
      <text:p text:style-name="P65"/>
      <text:p text:style-name="P17"><text:span text:style-name="T1"><text:s/>Агрохимическая характеристика почв. Роль химических элементов в питании растений. Химические средства защиты растений.</text:span></text:p>
      <text:p text:style-name="P17"><text:span text:style-name="T1">Защита окружающей среды от химических веществ в сельском хозяйстве.</text:span></text:p>
      <text:p text:style-name="P17"><text:span text:style-name="T11"><text:s/></text:span><text:span text:style-name="T1">Лабораторная работа: Определение количества нитратов в овощах.</text:span></text:p>
      <text:p text:style-name="P28"/>
      <text:p text:style-name="P17"><text:span text:style-name="T13">Виды учебной деятельности:</text:span></text:p>
      <text:list xml:id="list20461442" text:continue-list="list3853389906977471781" text:style-name="WWNum7">
        <text:list-item>
          <text:p text:style-name="P18"><text:span text:style-name="T1">эвристическая беседа;</text:span></text:p>
        </text:list-item>
        <text:list-item>
          <text:p text:style-name="P18"><text:span text:style-name="T1">работа с учебником (поиск необходимой информации, работа с понятиями);</text:span></text:p>
        </text:list-item>
        <text:list-item>
          <text:p text:style-name="P18"><text:span text:style-name="T1">взаимные вопросы и задания групп;</text:span></text:p>
        </text:list-item>
        <text:list-item>
          <text:p text:style-name="P18"><text:span text:style-name="T1">использование ИКТ (работа с презентациями и видеофрагментами);</text:span></text:p>
        </text:list-item>
        <text:list-item>
          <text:p text:style-name="P18"><text:span text:style-name="T1">сбор и обобщение данных;</text:span></text:p>
        </text:list-item>
        <text:list-item>
          <text:p text:style-name="P3"><text:span text:style-name="T1">проведение химических опытов, </text:span></text:p>
        </text:list-item>
        <text:list-item>
          <text:p text:style-name="P3"><text:span text:style-name="T1">чтение химической научно-популярной литературы, </text:span></text:p>
        </text:list-item>
        <text:list-item>
          <text:p text:style-name="P3"><text:span text:style-name="T1">подготовка рефератов, </text:span></text:p>
        </text:list-item>
        <text:list-item>
          <text:p text:style-name="P3"><text:span text:style-name="T1">создание стендов и выпуск стенных газет, </text:span></text:p>
        </text:list-item>
        <text:list-item>
          <text:p text:style-name="P3"><text:soft-page-break/><text:span text:style-name="T1">выполнение экспериментальных работ, </text:span></text:p>
        </text:list-item>
        <text:list-item>
          <text:p text:style-name="P3"><text:span text:style-name="T1">творческая работа по конструированию и моделированию.</text:span></text:p>
        </text:list-item>
        <text:list-item>
          <text:p text:style-name="P3"><text:span text:style-name="T1">проведение викторин, викторин, игр.</text:span></text:p>
        </text:list-item>
      </text:list>
      <text:p text:style-name="P72"/>
      <text:p text:style-name="P28"/>
      <text:p text:style-name="P17"><text:span text:style-name="T13">Формы организации учебных занятий:</text:span></text:p>
      <text:list xml:id="list20460265" text:continue-list="list994454866744287759" text:style-name="WWNum9">
        <text:list-item>
          <text:p text:style-name="P19"><text:span text:style-name="T1">урок-презентация; </text:span></text:p>
        </text:list-item>
        <text:list-item>
          <text:p text:style-name="P19"><text:span text:style-name="T1">урок-исследование; </text:span></text:p>
        </text:list-item>
        <text:list-item>
          <text:p text:style-name="P19"><text:span text:style-name="T1">тематический проект; </text:span></text:p>
        </text:list-item>
        <text:list-item>
          <text:p text:style-name="P2"><text:span text:style-name="T1">групповая (парная) форма; группы сменного состава.</text:span></text:p>
        </text:list-item>
        <text:list-item>
          <text:p text:style-name="P2"><text:span text:style-name="T1">внеклассная работа.</text:span></text:p>
        </text:list-item>
      </text:list>
      <text:p text:style-name="P28"/>
      <text:p text:style-name="P17"><text:span text:style-name="T8">Тема 3. <text:s/>Химия <text:s/>и красота (4 ч)</text:span></text:p>
      <text:p text:style-name="P64"/>
      <text:p text:style-name="P17"><text:span text:style-name="T1">Здоровье, красота и химия. Химия в косметологии. Химия запаха. <text:s/>Дезодоранты и искусственный щит.</text:span></text:p>
      <text:p text:style-name="P17"><text:span text:style-name="T1">Состав косметических средств, рН. Классификация косметических средств: мыло, шампунь, духи, гели, лосьоны и др. </text:span></text:p>
      <text:p text:style-name="P17"><text:span text:style-name="T1">Химические материалы для создания <text:s text:c="2"/>искусственных органов.</text:span></text:p>
      <text:p text:style-name="P28"/>
      <text:p text:style-name="P17"><text:span text:style-name="T13">Виды учебной деятельности:</text:span></text:p>
      <text:list xml:id="list20471901" text:continue-list="list20461442" text:style-name="WWNum7">
        <text:list-item>
          <text:p text:style-name="P18"><text:span text:style-name="T1">эвристическая беседа;</text:span></text:p>
        </text:list-item>
        <text:list-item>
          <text:p text:style-name="P18"><text:span text:style-name="T1">работа с учебником (поиск необходимой информации, работа с понятиями);</text:span></text:p>
        </text:list-item>
        <text:list-item>
          <text:p text:style-name="P18"><text:span text:style-name="T1">взаимные вопросы и задания групп;</text:span></text:p>
        </text:list-item>
        <text:list-item>
          <text:p text:style-name="P18"><text:span text:style-name="T1">использование ИКТ (работа с презентациями и видеофрагментами);</text:span></text:p>
        </text:list-item>
        <text:list-item>
          <text:p text:style-name="P18"><text:span text:style-name="T1">сбор и обобщение данных;</text:span></text:p>
        </text:list-item>
        <text:list-item>
          <text:p text:style-name="P18"><text:span text:style-name="T1">проведение химических опытов, </text:span></text:p>
        </text:list-item>
        <text:list-item>
          <text:p text:style-name="P18"><text:span text:style-name="T1">чтение химической научно-популярной литературы, </text:span></text:p>
        </text:list-item>
        <text:list-item>
          <text:p text:style-name="P18"><text:span text:style-name="T1">подготовка рефератов, </text:span></text:p>
        </text:list-item>
        <text:list-item>
          <text:p text:style-name="P18"><text:span text:style-name="T1">создание стендов и выпуск стенных газет, </text:span></text:p>
        </text:list-item>
        <text:list-item>
          <text:p text:style-name="P18"><text:span text:style-name="T1">выполнение экспериментальных работ, </text:span></text:p>
        </text:list-item>
        <text:list-item>
          <text:p text:style-name="P18"><text:span text:style-name="T1">творческая работа по конструированию и моделированию.</text:span></text:p>
        </text:list-item>
        <text:list-item>
          <text:p text:style-name="P18"><text:span text:style-name="T1">проведение викторин, викторин, игр.</text:span></text:p>
        </text:list-item>
      </text:list>
      <text:p text:style-name="P72"/>
      <text:p text:style-name="P28"/>
      <text:p text:style-name="P17"><text:span text:style-name="T13">Формы организации учебных занятий:</text:span></text:p>
      <text:list xml:id="list20473558" text:continue-list="list20460265" text:style-name="WWNum9">
        <text:list-item>
          <text:p text:style-name="P19"><text:span text:style-name="T1">урок-презентация; </text:span></text:p>
        </text:list-item>
        <text:list-item>
          <text:p text:style-name="P19"><text:span text:style-name="T1">урок-исследование; </text:span></text:p>
        </text:list-item>
        <text:list-item>
          <text:p text:style-name="P19"><text:span text:style-name="T1">тематический проект; </text:span></text:p>
        </text:list-item>
        <text:list-item>
          <text:p text:style-name="P19"><text:span text:style-name="T1">групповая (парная) форма; группы сменного состава.</text:span></text:p>
        </text:list-item>
        <text:list-item>
          <text:p text:style-name="P19"><text:span text:style-name="T1">внеклассная работа.</text:span></text:p>
        </text:list-item>
      </text:list>
      <text:p text:style-name="P28"/>
      <text:p text:style-name="P17"><text:span text:style-name="T8">Тема 4. Вещества в искусстве (4 ч)</text:span></text:p>
      <text:p text:style-name="P23"/>
      <text:p text:style-name="P17"><text:span text:style-name="T1">Состав акварельных красок. Правила обращения с ними.</text:span></text:p>
      <text:p text:style-name="P17"><text:span text:style-name="T1">Бумага. От пергамента и шёлковых книг до наших дней.</text:span></text:p>
      <text:p text:style-name="P17"><text:span text:style-name="T1">Карандаши и акварельные краски. Графит, пигменты. Древние красители. Гуашь. Пастель. Темпера.</text:span></text:p>
      <text:p text:style-name="P17"><text:span text:style-name="T10">Металлы в полиграфии. Ароматическая полиграфия — это применение ароматических красок и лаков. Цифровая печать. Тонер.</text:span></text:p>
      <text:p text:style-name="P37"/>
      <text:p text:style-name="P17"><text:span text:style-name="T14">Виды учебной деятельности:</text:span></text:p>
      <text:list xml:id="list20454895" text:continue-list="list20471901" text:style-name="WWNum7">
        <text:list-item>
          <text:p text:style-name="P18"><text:span text:style-name="T10">эвристическая беседа;</text:span></text:p>
        </text:list-item>
        <text:list-item>
          <text:p text:style-name="P18"><text:span text:style-name="T10">работа с учебником (поиск необходимой информации, работа с понятиями);</text:span></text:p>
        </text:list-item>
        <text:list-item>
          <text:p text:style-name="P18"><text:soft-page-break/><text:span text:style-name="T10">взаимные вопросы и задания групп;</text:span></text:p>
        </text:list-item>
        <text:list-item>
          <text:p text:style-name="P18"><text:span text:style-name="T10">использование ИКТ (работа с презентациями и видеофрагментами);</text:span></text:p>
        </text:list-item>
        <text:list-item>
          <text:p text:style-name="P18"><text:span text:style-name="T10">сбор и обобщение данных;</text:span></text:p>
        </text:list-item>
        <text:list-item>
          <text:p text:style-name="P18"><text:span text:style-name="T10">проведение химических опытов, </text:span></text:p>
        </text:list-item>
        <text:list-item>
          <text:p text:style-name="P18"><text:span text:style-name="T10">чтение химической научно-популярной литературы, </text:span></text:p>
        </text:list-item>
        <text:list-item>
          <text:p text:style-name="P18"><text:span text:style-name="T10">подготовка рефератов, </text:span></text:p>
        </text:list-item>
        <text:list-item>
          <text:p text:style-name="P18"><text:span text:style-name="T10">создание стендов и выпуск стенных газет, </text:span></text:p>
        </text:list-item>
        <text:list-item>
          <text:p text:style-name="P18"><text:span text:style-name="T10">выполнение экспериментальных работ, </text:span></text:p>
        </text:list-item>
        <text:list-item>
          <text:p text:style-name="P18"><text:span text:style-name="T10">творческая работа по конструированию и моделированию.</text:span></text:p>
        </text:list-item>
        <text:list-item>
          <text:p text:style-name="P18"><text:span text:style-name="T10">проведение викторин, викторин, игр.</text:span></text:p>
        </text:list-item>
      </text:list>
      <text:p text:style-name="P73"/>
      <text:p text:style-name="P37"/>
      <text:p text:style-name="P17"><text:span text:style-name="T14">Формы организации учебных занятий:</text:span></text:p>
      <text:list xml:id="list20477030" text:continue-list="list20473558" text:style-name="WWNum9">
        <text:list-item>
          <text:p text:style-name="P19"><text:span text:style-name="T10">урок-презентация; </text:span></text:p>
        </text:list-item>
        <text:list-item>
          <text:p text:style-name="P19"><text:span text:style-name="T10">урок-исследование; </text:span></text:p>
        </text:list-item>
        <text:list-item>
          <text:p text:style-name="P19"><text:span text:style-name="T10">тематический проект; </text:span></text:p>
        </text:list-item>
        <text:list-item>
          <text:p text:style-name="P19"><text:span text:style-name="T10">групповая (парная) форма; группы сменного состава.</text:span></text:p>
        </text:list-item>
        <text:list-item>
          <text:p text:style-name="P19"><text:span text:style-name="T10">внеклассная работа.</text:span></text:p>
        </text:list-item>
      </text:list>
      <text:p text:style-name="P23"/>
      <text:p text:style-name="P17"><text:span text:style-name="T8">Тема 5. В доме тоже живут вещества…(6 ч)</text:span></text:p>
      <text:p text:style-name="P74"/>
      <text:p text:style-name="P17"><text:span text:style-name="T3">Химия и пища. Основные компоненты пищи: жиры, белки, углеводы, витамины, соли. Химические элементы, которые образуют пищу.</text:span><text:span text:style-name="T40"> </text:span></text:p>
      <text:p text:style-name="P17"><text:span text:style-name="T3">Белки, значение и применение. <text:s/>Белки растительного и животного происхождения. Распознавание белков.</text:span></text:p>
      <text:p text:style-name="P11"><text:span text:style-name="T3">Жиры. <text:s/>Значение и применение жиров (не только в пище). Польза жиров в питании человека.</text:span></text:p>
      <text:p text:style-name="P11"><text:span text:style-name="T3">Углеводы = углерод + вода – не все так просто. Сахар – еще не значит «сладкий». Вкус хлеба, вермишели, картошки, леденцов. Как распознать сахар и крахмал? </text:span></text:p>
      <text:p text:style-name="P11"><text:span text:style-name="T1">Витамины, их роль в процессах жизнедеятельности. </text:span></text:p>
      <text:p text:style-name="P17"><text:span text:style-name="T1">Состав продуктов питания. Пищевые добавки. </text:span></text:p>
      <text:p text:style-name="P17"><text:span text:style-name="T1">Лекарственные препараты. Домашняя аптечка, ее содержимое. Правила использования и хранения лекарств. Качественные реакции на функциональные группы.</text:span></text:p>
      <text:p text:style-name="P69"><text:span text:style-name="T29">Виды учебной деятельности:</text:span></text:p>
      <text:list xml:id="list20458573" text:continue-list="list20454895" text:style-name="WWNum7">
        <text:list-item>
          <text:p text:style-name="P18"><text:span text:style-name="T28">эвристическая беседа;</text:span></text:p>
        </text:list-item>
        <text:list-item>
          <text:p text:style-name="P18"><text:span text:style-name="T28">работа с учебником (поиск необходимой информации, работа с понятиями);</text:span></text:p>
        </text:list-item>
        <text:list-item>
          <text:p text:style-name="P18"><text:span text:style-name="T28">взаимные вопросы и задания групп;</text:span></text:p>
        </text:list-item>
        <text:list-item>
          <text:p text:style-name="P18"><text:span text:style-name="T28">использование ИКТ (работа с презентациями и видеофрагментами);</text:span></text:p>
        </text:list-item>
        <text:list-item>
          <text:p text:style-name="P18"><text:span text:style-name="T28">сбор и обобщение данных;</text:span></text:p>
        </text:list-item>
        <text:list-item>
          <text:p text:style-name="P18"><text:span text:style-name="T28">проведение химических опытов, </text:span></text:p>
        </text:list-item>
        <text:list-item>
          <text:p text:style-name="P18"><text:span text:style-name="T28">чтение химической научно-популярной литературы, </text:span></text:p>
        </text:list-item>
        <text:list-item>
          <text:p text:style-name="P18"><text:span text:style-name="T28">подготовка рефератов, </text:span></text:p>
        </text:list-item>
        <text:list-item>
          <text:p text:style-name="P18"><text:span text:style-name="T28">создание стендов и выпуск стенных газет, </text:span></text:p>
        </text:list-item>
        <text:list-item>
          <text:p text:style-name="P18"><text:span text:style-name="T28">выполнение экспериментальных работ, </text:span></text:p>
        </text:list-item>
        <text:list-item>
          <text:p text:style-name="P18"><text:span text:style-name="T28">творческая работа по конструированию и моделированию.</text:span></text:p>
        </text:list-item>
        <text:list-item>
          <text:p text:style-name="P18"><text:span text:style-name="T28">проведение викторин, викторин, игр.</text:span></text:p>
        </text:list-item>
      </text:list>
      <text:p text:style-name="P75"/>
      <text:p text:style-name="P70"/>
      <text:p text:style-name="P69"><text:span text:style-name="T29">Формы организации учебных занятий:</text:span></text:p>
      <text:list xml:id="list20481919" text:continue-list="list20477030" text:style-name="WWNum9">
        <text:list-item>
          <text:p text:style-name="P19"><text:span text:style-name="T28">урок-презентация; </text:span></text:p>
        </text:list-item>
        <text:list-item>
          <text:p text:style-name="P19"><text:span text:style-name="T28">урок-исследование; </text:span></text:p>
        </text:list-item>
        <text:list-item>
          <text:p text:style-name="P19"><text:span text:style-name="T28">тематический проект; </text:span></text:p>
        </text:list-item>
        <text:list-item>
          <text:p text:style-name="P19"><text:span text:style-name="T28">групповая (парная) форма; группы сменного состава.</text:span></text:p>
        </text:list-item>
        <text:list-item>
          <text:p text:style-name="P19"><text:span text:style-name="T28">внеклассная работа.</text:span></text:p>
        </text:list-item>
      </text:list>
      <text:p text:style-name="P31"/>
      <text:p text:style-name="P48"><text:soft-page-break/></text:p>
      <text:p text:style-name="P48"/>
      <text:p text:style-name="P48"/>
      <text:p text:style-name="P17"><text:span text:style-name="T30">Тема 6. Вещества спасают вещи (4 ч)</text:span></text:p>
      <text:p text:style-name="P48"/>
      <text:p text:style-name="P17"><text:span text:style-name="T28">Бытовые химикаты, их классификация на основе применения. Правила обращения с препаратами бытовой химии. Синтетические моющие средства (СМС), понятие о ПАВ.</text:span></text:p>
      <text:p text:style-name="P17"><text:span text:style-name="T28">Дезинфицирующие и чистящие средства для кухни, ванной и т.д.</text:span></text:p>
      <text:p text:style-name="P17"><text:span text:style-name="T28">Отравление бытовыми химикатами (раствор аммиака, уксусная кислота, перманганат калия, бытовой газ, угарный газ, инсектициды, растворители, лакокрасочные материал и т.п.) Оказание первой помощи при отравлениях и ожогах. </text:span></text:p>
      <text:p text:style-name="P17"><text:span text:style-name="T28">Азбука химчистки. Техника выведения пятен. Пятновыводители. Удаление жировых пятен, пятен от ягод и фруктов, овощей и соков, пищевых продуктов, крови, краски и т.д. </text:span></text:p>
      <text:p text:style-name="P17"><text:span text:style-name="T13">Виды учебной деятельности:</text:span></text:p>
      <text:list xml:id="list20483907" text:continue-list="list20458573" text:style-name="WWNum7">
        <text:list-item>
          <text:p text:style-name="P18"><text:span text:style-name="T1">эвристическая беседа;</text:span></text:p>
        </text:list-item>
        <text:list-item>
          <text:p text:style-name="P18"><text:span text:style-name="T1">работа с учебником (поиск необходимой информации, работа с понятиями);</text:span></text:p>
        </text:list-item>
        <text:list-item>
          <text:p text:style-name="P18"><text:span text:style-name="T1">взаимные вопросы и задания групп;</text:span></text:p>
        </text:list-item>
        <text:list-item>
          <text:p text:style-name="P18"><text:span text:style-name="T1">использование ИКТ (работа с презентациями и видеофрагментами);</text:span></text:p>
        </text:list-item>
        <text:list-item>
          <text:p text:style-name="P18"><text:span text:style-name="T1">сбор и обобщение данных;</text:span></text:p>
        </text:list-item>
        <text:list-item>
          <text:p text:style-name="P3"><text:span text:style-name="T1">проведение химических опытов, </text:span></text:p>
        </text:list-item>
        <text:list-item>
          <text:p text:style-name="P3"><text:span text:style-name="T1">чтение химической научно-популярной литературы, </text:span></text:p>
        </text:list-item>
        <text:list-item>
          <text:p text:style-name="P3"><text:span text:style-name="T1">подготовка рефератов, </text:span></text:p>
        </text:list-item>
        <text:list-item>
          <text:p text:style-name="P3"><text:span text:style-name="T1">создание стендов и выпуск стенных газет, </text:span></text:p>
        </text:list-item>
        <text:list-item>
          <text:p text:style-name="P3"><text:span text:style-name="T1">выполнение экспериментальных работ, </text:span></text:p>
        </text:list-item>
        <text:list-item>
          <text:p text:style-name="P3"><text:span text:style-name="T1">творческая работа по конструированию и моделированию.</text:span></text:p>
        </text:list-item>
        <text:list-item>
          <text:p text:style-name="P3"><text:span text:style-name="T1">проведение викторин, викторин, игр.</text:span></text:p>
        </text:list-item>
      </text:list>
      <text:p text:style-name="P17"><text:span text:style-name="T13">Формы организации учебных занятий:</text:span></text:p>
      <text:list xml:id="list20481597" text:continue-list="list20481919" text:style-name="WWNum9">
        <text:list-item>
          <text:p text:style-name="P19"><text:span text:style-name="T1">урок-презентация; </text:span></text:p>
        </text:list-item>
        <text:list-item>
          <text:p text:style-name="P19"><text:span text:style-name="T1">урок-исследование; </text:span></text:p>
        </text:list-item>
        <text:list-item>
          <text:p text:style-name="P19"><text:span text:style-name="T1">тематический проект; </text:span></text:p>
        </text:list-item>
        <text:list-item>
          <text:p text:style-name="P2"><text:span text:style-name="T1">групповая (парная) форма; группы сменного состава.</text:span></text:p>
        </text:list-item>
        <text:list-item>
          <text:p text:style-name="P2"><text:span text:style-name="T1">внеклассная работа.</text:span></text:p>
        </text:list-item>
      </text:list>
      <text:p text:style-name="P30"/>
      <text:p text:style-name="P17"><text:span text:style-name="T8">Тема 7. Искусство фотографии и химия (4 ч)</text:span></text:p>
      <text:p text:style-name="P67"/>
      <text:p text:style-name="P20"><text:span text:style-name="T1">Искусство фотографии и химия. <text:s/>Химическая сущность получения фотоизображения. Фотобумага и фотоматериалы.</text:span></text:p>
      <text:p text:style-name="P17"><text:span text:style-name="T1">Проявление и проявляющие вещества. Способы получения прямого позитивного изображения. Поляроид.</text:span></text:p>
      <text:p text:style-name="P28"/>
      <text:p text:style-name="P17"><text:span text:style-name="T13">Виды учебной деятельности:</text:span></text:p>
      <text:list xml:id="list20457486" text:continue-list="list20483907" text:style-name="WWNum7">
        <text:list-item>
          <text:p text:style-name="P18"><text:span text:style-name="T1">эвристическая беседа;</text:span></text:p>
        </text:list-item>
        <text:list-item>
          <text:p text:style-name="P18"><text:span text:style-name="T1">работа с учебником (поиск необходимой информации, работа с понятиями);</text:span></text:p>
        </text:list-item>
        <text:list-item>
          <text:p text:style-name="P18"><text:span text:style-name="T1">взаимные вопросы и задания групп;</text:span></text:p>
        </text:list-item>
        <text:list-item>
          <text:p text:style-name="P18"><text:span text:style-name="T1">использование ИКТ (работа с презентациями и видеофрагментами);</text:span></text:p>
        </text:list-item>
        <text:list-item>
          <text:p text:style-name="P18"><text:span text:style-name="T1">сбор и обобщение данных;</text:span></text:p>
        </text:list-item>
        <text:list-item>
          <text:p text:style-name="P18"><text:span text:style-name="T1">проведение химических опытов, </text:span></text:p>
        </text:list-item>
        <text:list-item>
          <text:p text:style-name="P18"><text:span text:style-name="T1">чтение химической научно-популярной литературы, </text:span></text:p>
        </text:list-item>
        <text:list-item>
          <text:p text:style-name="P18"><text:span text:style-name="T1">подготовка рефератов, </text:span></text:p>
        </text:list-item>
        <text:list-item>
          <text:p text:style-name="P18"><text:span text:style-name="T1">создание стендов и выпуск стенных газет, </text:span></text:p>
        </text:list-item>
        <text:list-item>
          <text:p text:style-name="P18"><text:span text:style-name="T1">выполнение экспериментальных работ, </text:span></text:p>
        </text:list-item>
        <text:list-item>
          <text:p text:style-name="P18"><text:soft-page-break/><text:span text:style-name="T1">творческая работа по конструированию и моделированию.</text:span></text:p>
        </text:list-item>
        <text:list-item>
          <text:p text:style-name="P18"><text:span text:style-name="T1">проведение викторин, викторин, игр.</text:span></text:p>
        </text:list-item>
      </text:list>
      <text:p text:style-name="P76"/>
      <text:p text:style-name="P17"><text:span text:style-name="T13">Формы организации учебных занятий:</text:span></text:p>
      <text:list xml:id="list20470317" text:continue-list="list20481597" text:style-name="WWNum9">
        <text:list-item>
          <text:p text:style-name="P19"><text:span text:style-name="T1">урок-презентация; </text:span></text:p>
        </text:list-item>
        <text:list-item>
          <text:p text:style-name="P19"><text:span text:style-name="T1">урок-исследование; </text:span></text:p>
        </text:list-item>
        <text:list-item>
          <text:p text:style-name="P19"><text:span text:style-name="T1">тематический проект; </text:span></text:p>
        </text:list-item>
        <text:list-item>
          <text:p text:style-name="P19"><text:span text:style-name="T1">групповая (парная) форма; группы сменного состава.</text:span></text:p>
        </text:list-item>
        <text:list-item>
          <text:p text:style-name="P19"><text:span text:style-name="T1">внеклассная работа.</text:span></text:p>
        </text:list-item>
      </text:list>
      <text:p text:style-name="P28"/>
      <text:p text:style-name="P17"><text:span text:style-name="T8">Тема 8. Химия в металлургии (3 ч)</text:span></text:p>
      <text:p text:style-name="P23"/>
      <text:p text:style-name="P17"><text:span text:style-name="T1">Промышленные способы получения металлов. Профессии в металлургии, связанные с химией. </text:span></text:p>
      <text:p text:style-name="P17"><text:span text:style-name="T1">Металлы и сплавы. Коррозия металлов.</text:span></text:p>
      <text:p text:style-name="P17"><text:span text:style-name="T1">Практическая работа: Знакомство со свойствами металлов и сплавов</text:span></text:p>
      <text:p text:style-name="P28"/>
      <text:p text:style-name="P17"><text:span text:style-name="T13">Виды учебной деятельности:</text:span></text:p>
      <text:list xml:id="list20462120" text:continue-list="list20457486" text:style-name="WWNum7">
        <text:list-item>
          <text:p text:style-name="P18"><text:span text:style-name="T1">эвристическая беседа;</text:span></text:p>
        </text:list-item>
        <text:list-item>
          <text:p text:style-name="P18"><text:span text:style-name="T1">работа с учебником (поиск необходимой информации, работа с понятиями);</text:span></text:p>
        </text:list-item>
        <text:list-item>
          <text:p text:style-name="P18"><text:span text:style-name="T1">взаимные вопросы и задания групп;</text:span></text:p>
        </text:list-item>
        <text:list-item>
          <text:p text:style-name="P18"><text:span text:style-name="T1">использование ИКТ (работа с презентациями и видеофрагментами);</text:span></text:p>
        </text:list-item>
        <text:list-item>
          <text:p text:style-name="P18"><text:span text:style-name="T1">сбор и обобщение данных;</text:span></text:p>
        </text:list-item>
        <text:list-item>
          <text:p text:style-name="P18"><text:span text:style-name="T1">проведение химических опытов, </text:span></text:p>
        </text:list-item>
        <text:list-item>
          <text:p text:style-name="P18"><text:span text:style-name="T1">чтение химической научно-популярной литературы, </text:span></text:p>
        </text:list-item>
        <text:list-item>
          <text:p text:style-name="P18"><text:span text:style-name="T1">подготовка рефератов, </text:span></text:p>
        </text:list-item>
        <text:list-item>
          <text:p text:style-name="P18"><text:span text:style-name="T1">создание стендов и выпуск стенных газет, </text:span></text:p>
        </text:list-item>
        <text:list-item>
          <text:p text:style-name="P18"><text:span text:style-name="T1">выполнение экспериментальных работ, </text:span></text:p>
        </text:list-item>
        <text:list-item>
          <text:p text:style-name="P18"><text:span text:style-name="T1">творческая работа по конструированию и моделированию.</text:span></text:p>
        </text:list-item>
        <text:list-item>
          <text:p text:style-name="P18"><text:span text:style-name="T1">проведение викторин, викторин, игр.</text:span></text:p>
        </text:list-item>
        <text:list-item>
          <text:p text:style-name="P29"/>
        </text:list-item>
      </text:list>
      <text:p text:style-name="P28"/>
      <text:p text:style-name="P17"><text:span text:style-name="T13">Формы организации учебных занятий:</text:span></text:p>
      <text:list xml:id="list20463743" text:continue-list="list20470317" text:style-name="WWNum9">
        <text:list-item>
          <text:p text:style-name="P19"><text:span text:style-name="T1">урок-презентация; </text:span></text:p>
        </text:list-item>
        <text:list-item>
          <text:p text:style-name="P19"><text:span text:style-name="T1">урок-исследование; </text:span></text:p>
        </text:list-item>
        <text:list-item>
          <text:p text:style-name="P19"><text:span text:style-name="T1">тематический проект; </text:span></text:p>
        </text:list-item>
        <text:list-item>
          <text:p text:style-name="P19"><text:span text:style-name="T1">групповая (парная) форма; группы сменного состава.</text:span></text:p>
        </text:list-item>
        <text:list-item>
          <text:p text:style-name="P19"><text:span text:style-name="T1">внеклассная работа.</text:span></text:p>
        </text:list-item>
      </text:list>
      <text:p text:style-name="P64"/>
      <text:p text:style-name="P17"><text:span text:style-name="T8">Тема 9. Химия и окружающая среда (3 ч)</text:span></text:p>
      <text:p text:style-name="P67"/>
      <text:p text:style-name="P17"><text:span text:style-name="T1">Химия и окружающая среда. ПДК вредных веществ в атмосфере. <text:s/>Очистка сточных вод.</text:span></text:p>
      <text:p text:style-name="P17"><text:span text:style-name="T1">Антропогенные источники загрязнения.</text:span></text:p>
      <text:p text:style-name="P17"><text:span text:style-name="T1">Экскурсия в лабораторию окружающей среды (на предприятие «Чистый город», «Водоканал»)</text:span></text:p>
      <text:p text:style-name="P45"/>
      <text:p text:style-name="P17"><text:span text:style-name="T13">Виды учебной деятельности:</text:span></text:p>
      <text:list xml:id="list20471605" text:continue-list="list20462120" text:style-name="WWNum7">
        <text:list-item>
          <text:p text:style-name="P18"><text:span text:style-name="T1">использование ИКТ (работа с презентациями и видеофрагментами);</text:span></text:p>
        </text:list-item>
        <text:list-item>
          <text:p text:style-name="P18"><text:span text:style-name="T1">сбор и обобщение данных;</text:span></text:p>
        </text:list-item>
        <text:list-item>
          <text:p text:style-name="P3"><text:span text:style-name="T1">подготовка рефератов, </text:span></text:p>
        </text:list-item>
        <text:list-item>
          <text:p text:style-name="P3"><text:span text:style-name="T1">создание стендов и выпуск стенных газет, </text:span></text:p>
        </text:list-item>
      </text:list>
      <text:p text:style-name="P17"><text:span text:style-name="T13">Формы организации учебных занятий:</text:span></text:p>
      <text:list xml:id="list20463784" text:continue-list="list20463743" text:style-name="WWNum9">
        <text:list-item>
          <text:p text:style-name="P19"><text:span text:style-name="T1">урок-презентация; </text:span></text:p>
        </text:list-item>
        <text:list-item>
          <text:p text:style-name="P19"><text:span text:style-name="T1">тематический проект; </text:span></text:p>
        </text:list-item>
        <text:list-item>
          <text:p text:style-name="P2"><text:span text:style-name="T1">групповая (парная) форма. </text:span></text:p>
        </text:list-item>
      </text:list>
      <text:p text:style-name="P46"><text:soft-page-break/></text:p>
      <text:p text:style-name="P43"><text:span text:style-name="T19"><text:s text:c="49"/></text:span><text:span text:style-name="T17">Календарно-тематическое планирование</text:span></text:p>
      <text:p text:style-name="P68"><text:span text:style-name="T17"><text:s text:c="41"/>(1 ч в неделю, итого 3</text:span><text:bookmark text:name="Bookmark"/><text:span text:style-name="T17">5 ч)</text:span></text:p>
      <text:p text:style-name="P6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1"><text:span text:style-name="T4">№</text:span></text:p>
            <text:p text:style-name="P12"><text:span text:style-name="T4">п/п</text:span></text:p>
          </table:table-cell>
          <table:table-cell table:style-name="Таблица1.A1" office:value-type="string">
            <text:p text:style-name="P11"><text:span text:style-name="T4"><text:s text:c="13"/></text:span></text:p>
            <text:p text:style-name="P11"><text:span text:style-name="T4"><text:s text:c="23"/>Тема занятия</text:span></text:p>
          </table:table-cell>
          <table:table-cell table:style-name="Таблица1.A1" office:value-type="string">
            <text:p text:style-name="P12"><text:span text:style-name="T17"><text:s/></text:span><text:span text:style-name="T4">Кол-во </text:span></text:p>
            <text:p text:style-name="P12"><text:span text:style-name="T4">часов</text:span></text:p>
          </table:table-cell>
          <table:table-cell table:style-name="Таблица1.A1" office:value-type="string">
            <text:p text:style-name="P12"><text:span text:style-name="T4">Дата</text:span></text:p>
            <text:p text:style-name="P12"><text:span text:style-name="T4">проведения</text:span></text:p>
          </table:table-cell>
          <table:table-cell table:style-name="Таблица1.A1" office:value-type="string">
            <text:p text:style-name="P12"><text:span text:style-name="T4">Примеч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11"><text:span text:style-name="T4">Тема 1. <text:s/>Вещества в строительстве <text:s/>(4 ч).</text:span></text:p>
            <text:p text:style-name="P31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78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1.</text:span></text:p>
          </table:table-cell>
          <table:table-cell table:style-name="Таблица1.A1" office:value-type="string">
            <text:p text:style-name="P11"><text:span text:style-name="T1">Правила ТБ в кабинете химии. Строительные материалы глазами химика</text:span></text:p>
          </table:table-cell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12"><text:span text:style-name="T1">2.09</text:span></text:p>
          </table:table-cell>
          <table:table-cell table:style-name="Таблица1.A1" office:value-type="string">
            <text:p text:style-name="P32"/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1">2.</text:span></text:p>
            <text:p text:style-name="P69"><text:span text:style-name="T1">2</text:span></text:p>
            <text:p text:style-name="P31"/>
          </table:table-cell>
          <table:table-cell table:style-name="Таблица1.A1" office:value-type="string">
            <text:p text:style-name="P11"><text:span text:style-name="T1">Связующие материалы: их химический состав и свойства</text:span></text:p>
          </table:table-cell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12"><text:span text:style-name="T1">9.09</text:span></text:p>
          </table:table-cell>
          <table:table-cell table:style-name="Таблица1.A1" office:value-type="string">
            <text:p text:style-name="P32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3.</text:span></text:p>
          </table:table-cell>
          <table:table-cell table:style-name="Таблица1.A1" office:value-type="string">
            <text:p text:style-name="P11"><text:span text:style-name="T1">Стекло. Состав и виды стекла</text:span></text:p>
            <text:p text:style-name="P25"/>
          </table:table-cell>
          <table:table-cell table:style-name="Таблица1.A1" office:value-type="string">
            <text:p text:style-name="P11"><text:span text:style-name="T1"><text:s text:c="9"/>1 </text:span></text:p>
          </table:table-cell>
          <table:table-cell table:style-name="Таблица1.A1" office:value-type="string">
            <text:p text:style-name="P12"><text:span text:style-name="T1">16.09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4.</text:span></text:p>
          </table:table-cell>
          <table:table-cell table:style-name="Таблица1.A1" office:value-type="string">
            <text:p text:style-name="P11"><text:span text:style-name="T1">Керамика. Цемент и бетон.</text:span></text:p>
            <text:p text:style-name="P28"/>
          </table:table-cell>
          <table:table-cell table:style-name="Таблица1.A1" office:value-type="string">
            <text:p text:style-name="P26"/>
            <text:p text:style-name="P12"><text:span text:style-name="T1">1 </text:span></text:p>
          </table:table-cell>
          <table:table-cell table:style-name="Таблица1.A1" office:value-type="string">
            <text:p text:style-name="P12"><text:span text:style-name="T1">23.09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7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17"><text:span text:style-name="T4">Тема 2. <text:s/>Химия в сельском хозяйстве (3 ч)</text:span></text:p>
            <text:p text:style-name="P65"/>
            <text:p text:style-name="P25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5.</text:span></text:p>
          </table:table-cell>
          <table:table-cell table:style-name="Таблица1.A1" office:value-type="string">
            <text:p text:style-name="P17"><text:span text:style-name="T1">Роль химических элементов в питании растений. Виды удобрений</text:span></text:p>
            <text:p text:style-name="P79"/>
          </table:table-cell>
          <table:table-cell table:style-name="Таблица1.A1" office:value-type="string">
            <text:p text:style-name="P12"><text:span text:style-name="T16">1</text:span></text:p>
          </table:table-cell>
          <table:table-cell table:style-name="Таблица1.A1" office:value-type="string">
            <text:p text:style-name="P12"><text:span text:style-name="T1">30.09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6.</text:span></text:p>
          </table:table-cell>
          <table:table-cell table:style-name="Таблица1.A1" office:value-type="string">
            <text:p text:style-name="P11"><text:span text:style-name="T1">Химические средства защиты растений</text:span></text:p>
            <text:p text:style-name="P25"/>
          </table:table-cell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12"><text:span text:style-name="T1">7.10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7.</text:span></text:p>
          </table:table-cell>
          <table:table-cell table:style-name="Таблица1.A1" office:value-type="string">
            <text:p text:style-name="P11"><text:span text:style-name="T1">Определение количества нитратов в овощах</text:span></text:p>
          </table:table-cell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12"><text:span text:style-name="T1">14.10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11"><text:span text:style-name="T4">Тема 3. <text:s/>Химия <text:s/>и красота (4 ч)</text:span></text:p>
            <text:p text:style-name="P25"/>
            <text:p text:style-name="P25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8.</text:span></text:p>
          </table:table-cell>
          <table:table-cell table:style-name="Таблица1.A1" office:value-type="string">
            <text:p text:style-name="P11"><text:span text:style-name="T1">Здоровье, красота и химия. </text:span></text:p>
            <text:p text:style-name="P25"/>
          </table:table-cell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12"><text:span text:style-name="T1">21.10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9.</text:span></text:p>
          </table:table-cell>
          <table:table-cell table:style-name="Таблица1.A1" office:value-type="string">
            <text:p text:style-name="P11"><text:span text:style-name="T1">Химия в косметологии</text:span></text:p>
            <text:p text:style-name="P25"/>
          </table:table-cell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12"><text:span text:style-name="T1">11.11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4">
          <table:table-cell table:style-name="Таблица1.A1" office:value-type="string">
            <text:p text:style-name="P12"><text:span text:style-name="T1">10.</text:span></text:p>
          </table:table-cell>
          <table:table-cell table:style-name="Таблица1.A1" office:value-type="string">
            <text:p text:style-name="P11"><text:span text:style-name="T1">Химия запаха. <text:s/>Дезодоранты и искусственный щит.</text:span></text:p>
            <text:p text:style-name="P31"/>
          </table:table-cell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12"><text:span text:style-name="T1">18.11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11.</text:span></text:p>
          </table:table-cell>
          <table:table-cell table:style-name="Таблица1.A1" office:value-type="string">
            <text:p text:style-name="P17"><text:span text:style-name="T1">Состав косметических средств, рН. Классификация косметических средств.</text:span></text:p>
          </table:table-cell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12"><text:span text:style-name="T1">25.11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11"><text:span text:style-name="T4">Тема 4. Вещества в искусстве (4 ч)</text:span></text:p>
            <text:p text:style-name="P25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12.</text:span></text:p>
          </table:table-cell>
          <table:table-cell table:style-name="Таблица1.A1" office:value-type="string">
            <text:p text:style-name="P17"><text:span text:style-name="T1">Бумага. От пергамента и шёлковых книг до наших дней.</text:span></text:p>
            <text:p text:style-name="P25"/>
          </table:table-cell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12"><text:span text:style-name="T1">02.12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13.</text:span></text:p>
          </table:table-cell>
          <table:table-cell table:style-name="Таблица1.A1" office:value-type="string">
            <text:p text:style-name="P17"><text:span text:style-name="T1">Карандаши и акварельные краски. Состав акварельных красок. Правила обращения с ними.</text:span></text:p>
            <text:p text:style-name="P28"/>
          </table:table-cell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12"><text:span text:style-name="T1">09.12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14.</text:span></text:p>
          </table:table-cell>
          <table:table-cell table:style-name="Таблица1.A1" office:value-type="string">
            <text:p text:style-name="P11"><text:span text:style-name="T1">Графит, пигменты. Древние красители. Гуашь. Пастель. Темпера.</text:span></text:p>
            <text:p text:style-name="P25"/>
          </table:table-cell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12"><text:span text:style-name="T1">16.12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20">
          <table:table-cell table:style-name="Таблица1.A1" office:value-type="string">
            <text:p text:style-name="P12"><text:span text:style-name="T1">15.</text:span></text:p>
          </table:table-cell>
          <table:table-cell table:style-name="Таблица1.A1" office:value-type="string">
            <text:p text:style-name="P17"><text:span text:style-name="T10">Металлы в полиграфии. Цифровая печать. Тонер.</text:span></text:p>
            <text:p text:style-name="P23"><text:soft-page-break/></text:p>
            <text:p text:style-name="P26"/>
          </table:table-cell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12"><text:span text:style-name="T1">23.12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36"/>
            <text:p text:style-name="P36"/>
            <text:p text:style-name="P17"><text:span text:style-name="T6">Тема 5. В доме тоже живут вещества…(6 ч)</text:span></text:p>
            <text:p text:style-name="P37"/>
            <text:p text:style-name="P37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22">
          <table:table-cell table:style-name="Таблица1.A1" office:value-type="string">
            <text:p text:style-name="P12"><text:span text:style-name="T1">16.</text:span></text:p>
          </table:table-cell>
          <table:table-cell table:style-name="Таблица1.A1" office:value-type="string">
            <text:p text:style-name="P17"><text:span text:style-name="T3">Химия и пища. Химические элементы, которые образуют пищу.</text:span><text:span text:style-name="T40"> </text:span></text:p>
            <text:p text:style-name="P26"/>
          </table:table-cell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12"><text:span text:style-name="T1">30.12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17.</text:span></text:p>
          </table:table-cell>
          <table:table-cell table:style-name="Таблица1.A1" office:value-type="string">
            <text:p text:style-name="P17"><text:span text:style-name="T3">Белки, значение и применение. <text:s text:c="2"/>Распознавание белков.</text:span></text:p>
          </table:table-cell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12"><text:span text:style-name="T1">13.01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18.</text:span></text:p>
          </table:table-cell>
          <table:table-cell table:style-name="Таблица1.A1" office:value-type="string">
            <text:p text:style-name="P11"><text:span text:style-name="T3">Жиры. <text:s/>Значение и применение жиров (не только в пище). </text:span></text:p>
          </table:table-cell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12"><text:span text:style-name="T1">20.01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19.</text:span></text:p>
          </table:table-cell>
          <table:table-cell table:style-name="Таблица1.A1" office:value-type="string">
            <text:p text:style-name="P11"><text:span text:style-name="T3">Углеводы = углерод + вода </text:span></text:p>
            <text:p text:style-name="P25"/>
          </table:table-cell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12"><text:span text:style-name="T1">27.01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20.</text:span></text:p>
          </table:table-cell>
          <table:table-cell table:style-name="Таблица1.A1" office:value-type="string">
            <text:p text:style-name="P11"><text:span text:style-name="T1">Витамины, их роль в процессах </text:span></text:p>
            <text:p text:style-name="P11"><text:span text:style-name="T1">жизнедеятельности.</text:span></text:p>
            <text:p text:style-name="P25"/>
          </table:table-cell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12"><text:span text:style-name="T1">3.02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21.</text:span></text:p>
          </table:table-cell>
          <table:table-cell table:style-name="Таблица1.A1" office:value-type="string">
            <text:p text:style-name="P17"><text:span text:style-name="T1">Домашняя аптечка, ее содержимое. Правила использования и хранения лекарств.</text:span></text:p>
          </table:table-cell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12"><text:span text:style-name="T1">10.02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11"><text:span text:style-name="T4">Тема 6. Вещества спасают вещи (4 ч)</text:span></text:p>
            <text:p text:style-name="P25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22.</text:span></text:p>
          </table:table-cell>
          <table:table-cell table:style-name="Таблица1.A1" office:value-type="string">
            <text:p text:style-name="P17"><text:span text:style-name="T10">Бытовые химикаты, их классификация на основе применения. Правила обращения с препаратами бытовой химии. </text:span></text:p>
            <text:p text:style-name="P37"/>
          </table:table-cell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12"><text:span text:style-name="T1">17.02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23.</text:span></text:p>
          </table:table-cell>
          <table:table-cell table:style-name="Таблица1.A1" office:value-type="string">
            <text:p text:style-name="P17"><text:span text:style-name="T10">Отравление бытовыми химикатами. Оказание первой помощи при отравлениях и ожогах. </text:span></text:p>
            <text:p text:style-name="P37"/>
          </table:table-cell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12"><text:span text:style-name="T1">24.02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24.</text:span></text:p>
          </table:table-cell>
          <table:table-cell table:style-name="Таблица1.A1" office:value-type="string">
            <text:p text:style-name="P17"><text:span text:style-name="T10">Азбука химчистки. Техника выведения пятен. Пятновыводители. </text:span></text:p>
            <text:p text:style-name="P37"/>
          </table:table-cell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12"><text:span text:style-name="T1">3.03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25.</text:span></text:p>
          </table:table-cell>
          <table:table-cell table:style-name="Таблица1.A1" office:value-type="string">
            <text:p text:style-name="P17"><text:span text:style-name="T28">Синтетические моющие средства (СМС), понятие о ПАВ.</text:span></text:p>
            <text:p text:style-name="P26"/>
          </table:table-cell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12"><text:span text:style-name="T1">10.03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17"><text:span text:style-name="T6">Тема 7. Искусство фотографии и химия (4 ч)</text:span></text:p>
            <text:p text:style-name="P37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26.</text:span></text:p>
          </table:table-cell>
          <table:table-cell table:style-name="Таблица1.A1" office:value-type="string">
            <text:p text:style-name="P17"><text:span text:style-name="T10">Искусство фотографии и химия. <text:s/>Химическая сущность получения фотоизображения.</text:span></text:p>
          </table:table-cell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12"><text:span text:style-name="T1">17.03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27.</text:span></text:p>
          </table:table-cell>
          <table:table-cell table:style-name="Таблица1.A1" office:value-type="string">
            <text:p text:style-name="P11"><text:span text:style-name="T1">Фотобумага и фотоматериалы.</text:span></text:p>
            <text:p text:style-name="P31"/>
          </table:table-cell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12"><text:span text:style-name="T1">24.03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28.</text:span></text:p>
          </table:table-cell>
          <table:table-cell table:style-name="Таблица1.A1" office:value-type="string">
            <text:p text:style-name="P17"><text:span text:style-name="T1">Проявление и проявляющие вещества.</text:span></text:p>
            <text:p text:style-name="P34"/>
          </table:table-cell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12"><text:span text:style-name="T1">07.04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29.</text:span></text:p>
          </table:table-cell>
          <table:table-cell table:style-name="Таблица1.A1" office:value-type="string">
            <text:p text:style-name="P17"><text:span text:style-name="T10">Современное искусство фотографии и роль химии.</text:span></text:p>
            <text:p text:style-name="P37"/>
          </table:table-cell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12"><text:span text:style-name="T1">14.04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17"><text:span text:style-name="T6">Тема 8. Химия в металлургии (3 ч)</text:span></text:p>
            <text:p text:style-name="P37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21">30.</text:span></text:p>
          </table:table-cell>
          <table:table-cell table:style-name="Таблица1.A1" office:value-type="string">
            <text:p text:style-name="P52"><text:span text:style-name="T21">Промышленные способы получения металлов</text:span></text:p>
            <text:p text:style-name="P52"><text:span text:style-name="T21">Профессии в металлургии, связанные с химией.</text:span></text:p>
            <text:p text:style-name="P28"/>
            <text:p text:style-name="P28"><text:soft-page-break/></text:p>
          </table:table-cell>
          <table:table-cell table:style-name="Таблица1.A1" office:value-type="string">
            <text:p text:style-name="P51"><text:span text:style-name="T21">1</text:span></text:p>
          </table:table-cell>
          <table:table-cell table:style-name="Таблица1.A1" office:value-type="string">
            <text:p text:style-name="P51"><text:span text:style-name="T21">21.04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21">31.</text:span></text:p>
          </table:table-cell>
          <table:table-cell table:style-name="Таблица1.A1" office:value-type="string">
            <text:p text:style-name="P52"><text:span text:style-name="T21">Металлы и их сплавы в быту, технике, искусстве.</text:span></text:p>
          </table:table-cell>
          <table:table-cell table:style-name="Таблица1.A1" office:value-type="string">
            <text:p text:style-name="P51"><text:span text:style-name="T21">1</text:span></text:p>
          </table:table-cell>
          <table:table-cell table:style-name="Таблица1.A1" office:value-type="string">
            <text:p text:style-name="P50"><text:span text:style-name="T21"><text:s text:c="7"/>28.04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41" office:value-type="string">
            <text:p text:style-name="P51">32.</text:p>
          </table:table-cell>
          <table:table-cell table:style-name="Таблица1.A41" office:value-type="string">
            <text:p text:style-name="P52">Металлы в архитектуре г.Ростова-на-Дону</text:p>
          </table:table-cell>
          <table:table-cell table:style-name="Таблица1.A41" office:value-type="string">
            <text:p text:style-name="P51"/>
          </table:table-cell>
          <table:table-cell table:style-name="Таблица1.A41" office:value-type="string">
            <text:p text:style-name="P50"><text:s text:c="10"/>05. 05</text:p>
          </table:table-cell>
          <table:table-cell table:style-name="Таблица1.A4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6"/>
            <text:p text:style-name="P26"/>
          </table:table-cell>
          <table:table-cell table:style-name="Таблица1.A1" office:value-type="string">
            <text:p text:style-name="P52"><text:span text:style-name="T22">Тема 9. Химия и окружающая среда (3 ч)</text:span></text:p>
            <text:p text:style-name="P37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21">33.</text:span></text:p>
          </table:table-cell>
          <table:table-cell table:style-name="Таблица1.A1" office:value-type="string">
            <text:p text:style-name="P52"><text:span text:style-name="T21">Антропогенные источники загрязнения.</text:span></text:p>
            <text:p text:style-name="P28"/>
          </table:table-cell>
          <table:table-cell table:style-name="Таблица1.A1" office:value-type="string">
            <text:p text:style-name="P51"><text:span text:style-name="T21">1</text:span></text:p>
          </table:table-cell>
          <table:table-cell table:style-name="Таблица1.A1" office:value-type="string">
            <text:p text:style-name="P51"><text:span text:style-name="T21">12.05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21">34.</text:span></text:p>
          </table:table-cell>
          <table:table-cell table:style-name="Таблица1.A1" office:value-type="string">
            <text:p text:style-name="P52"><text:span text:style-name="T21">Химия и окружающая среда. Защита проектов</text:span></text:p>
            <text:p text:style-name="P28"/>
          </table:table-cell>
          <table:table-cell table:style-name="Таблица1.A1" office:value-type="string">
            <text:p text:style-name="P51"><text:span text:style-name="T21">1</text:span></text:p>
          </table:table-cell>
          <table:table-cell table:style-name="Таблица1.A1" office:value-type="string">
            <text:p text:style-name="P51"><text:span text:style-name="T21">19.05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41" office:value-type="string">
            <text:p text:style-name="P51">35.</text:p>
          </table:table-cell>
          <table:table-cell table:style-name="Таблица1.A41" office:value-type="string">
            <text:p text:style-name="P52">Защита проектов</text:p>
          </table:table-cell>
          <table:table-cell table:style-name="Таблица1.A41" office:value-type="string">
            <text:p text:style-name="P51"/>
          </table:table-cell>
          <table:table-cell table:style-name="Таблица1.A41" office:value-type="string">
            <text:p text:style-name="P51">26.05</text:p>
          </table:table-cell>
          <table:table-cell table:style-name="Таблица1.A41" office:value-type="string">
            <text:p text:style-name="P26"/>
          </table:table-cell>
        </table:table-row>
      </table:table>
      <text:p text:style-name="P34"/>
      <text:p text:style-name="P34"/>
      <text:p text:style-name="Standard"><text:span text:style-name="T4">Итого: 35 ч.</text:span><text:span text:style-name="T18"> </text:span></text:p>
      <text:p text:style-name="P21"><text:span text:style-name="T1"/></text:p>
      <text:p text:style-name="P4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5"/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SimSun" style:font-name-complex="Tahoma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SimSun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9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0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1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9cm" fo:margin-left="2.805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57cm" fo:text-indent="-0.741cm" fo:margin-left="2.7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91cm" fo:text-indent="-0.318cm" fo:margin-left="5.1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001cm" fo:text-indent="-0.318cm" fo:margin-left="9.0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811cm" fo:text-indent="-0.318cm" fo:margin-left="12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251cm" fo:margin-left="1.752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51cm" fo:margin-left="1.251cm" fo:margin-right="3.9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еник5</meta:initial-creator>
    <meta:editing-cycles>2</meta:editing-cycles>
    <meta:print-date>2023-03-10T15:50:00</meta:print-date>
    <meta:creation-date>2016-09-16T06:26:00</meta:creation-date>
    <dc:date>2025-10-20T00:20:13.97</dc:date>
    <meta:editing-duration>PT3M56S</meta:editing-duration>
    <meta:generator>OpenOffice/4.1.15$Win32 OpenOffice.org_project/4115m2$Build-9813</meta:generator>
    <meta:document-statistic meta:table-count="2" meta:image-count="0" meta:object-count="0" meta:page-count="13" meta:paragraph-count="439" meta:word-count="2334" meta:character-count="18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