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2" style:family="table">
      <style:table-properties style:width="18.71cm" fo:margin-left="-0.191cm" table:align="left" style:writing-mode="lr-tb"/>
    </style:style>
    <style:style style:name="Таблица2.A" style:family="table-column">
      <style:table-column-properties style:column-width="5.941cm"/>
    </style:style>
    <style:style style:name="Таблица2.B" style:family="table-column">
      <style:table-column-properties style:column-width="6.001cm"/>
    </style:style>
    <style:style style:name="Таблица2.C" style:family="table-column">
      <style:table-column-properties style:column-width="6.76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8.254cm" fo:margin-left="-0.191cm" table:align="left" style:writing-mode="lr-tb"/>
    </style:style>
    <style:style style:name="Таблица1.A" style:family="table-column">
      <style:table-column-properties style:column-width="1.249cm"/>
    </style:style>
    <style:style style:name="Таблица1.B" style:family="table-column">
      <style:table-column-properties style:column-width="9.252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1.998cm"/>
    </style:style>
    <style:style style:name="Таблица1.E" style:family="table-column">
      <style:table-column-properties style:column-width="3.507cm"/>
    </style:style>
    <style:style style:name="Таблица1.1" style:family="table-row">
      <style:table-row-properties style:min-row-height="0.935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C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E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B2" style:family="table-cell">
      <style:table-cell-properties fo:padding-left="0.191cm" fo:padding-right="0.191cm" fo:padding-top="0cm" fo:padding-bottom="0cm" fo:border="0.018cm solid #000001"/>
    </style:style>
    <style:style style:name="Таблица1.A39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3.789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3.789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/>
      <style:text-properties style:font-name="Times New Roman" fo:font-size="12pt" style:font-name-asian="Calibri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/>
      <style:text-properties style:font-name="Times New Roman" fo:font-size="12pt" fo:language="ru" fo:country="RU" style:font-size-asian="12pt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top="0cm" fo:margin-bottom="0cm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top="0cm" fo:margin-bottom="0cm" style:line-height-at-least="0.176cm"/>
      <style:text-properties fo:color="#000000" style:font-name="Times New Roman" fo:font-size="12pt" fo:language="ru" fo:country="RU" style:font-name-asian="Times New Roman" style:font-size-asian="12pt" style:font-size-complex="12pt"/>
    </style:style>
    <style:style style:name="P23" style:family="paragraph" style:parent-style-name="Standard">
      <style:paragraph-properties fo:margin-top="0cm" fo:margin-bottom="0cm" fo:text-align="justify" style:justify-single-word="false" fo:break-before="pag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left="-0.19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left="-0.199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left="-0.199cm" fo:margin-right="0cm" fo:margin-top="0cm" fo:margin-bottom="0cm" fo:line-height="100%" fo:text-align="end" style:justify-single-word="false" fo:text-indent="0cm" style:auto-text-indent="false">
        <style:tab-stops>
          <style:tab-stop style:position="3.789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left="-0.199cm" fo:margin-right="0cm" fo:margin-top="0cm" fo:margin-bottom="0cm" fo:line-height="100%" fo:text-align="justify" style:justify-single-word="false" fo:text-indent="0cm" style:auto-text-indent="false">
        <style:tab-stops>
          <style:tab-stop style:position="3.789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indent="0.06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1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indent="-0.19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19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text-indent="-0.19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19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6" style:family="paragraph" style:parent-style-name="Standard">
      <style:paragraph-properties fo:margin-top="0.049cm" fo:margin-bottom="0cm" fo:line-height="100%">
        <style:tab-stops>
          <style:tab-stop style:position="3.789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7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/>
    </style:style>
    <style:style style:name="P38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  <style:text-properties fo:color="#000000" style:font-name="Times New Roman" fo:font-size="12pt" fo:language="ru" fo:country="RU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  <style:text-properties fo:color="#000000" style:font-name="Times New Roman" fo:font-size="12pt" fo:language="ru" fo:country="RU" style:font-size-asian="12pt" style:font-size-complex="12pt"/>
    </style:style>
    <style:style style:name="P40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  <style:text-properties style:font-name="Times New Roman"/>
    </style:style>
    <style:style style:name="P41" style:family="paragraph" style:parent-style-name="Standard">
      <style:paragraph-properties fo:margin-left="0.212cm" fo:margin-right="0cm" fo:margin-top="0cm" fo:margin-bottom="0cm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42" style:family="paragraph" style:parent-style-name="Standard">
      <style:paragraph-properties fo:margin-left="0.212cm" fo:margin-right="0cm" fo:margin-top="0cm" fo:margin-bottom="0cm" fo:text-align="center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43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.212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45" style:family="paragraph" style:parent-style-name="Standard">
      <style:paragraph-properties fo:margin-top="0cm" fo:margin-bottom="0.212cm"/>
      <style:text-properties fo:color="#000000" style:font-name="Times New Roman" fo:font-size="12pt" fo:language="ru" fo:country="RU" style:font-name-asian="Times New Roman" style:font-size-asian="12pt" style:font-size-complex="12pt"/>
    </style:style>
    <style:style style:name="P46" style:family="paragraph" style:parent-style-name="Standard">
      <style:paragraph-properties fo:margin-top="0cm" fo:margin-bottom="0.212cm" fo:text-align="justify" style:justify-single-word="false"/>
      <style:text-properties fo:color="#000000" style:font-name="Times New Roman" fo:font-size="12pt" fo:language="ru" fo:country="RU" style:font-name-asian="Times New Roman" style:font-size-asian="12pt" style:font-size-complex="12pt"/>
    </style:style>
    <style:style style:name="P47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2pt" fo:language="ru" fo:country="RU" style:font-name-asian="Times New Roman" style:font-size-asian="12pt" style:font-size-complex="12pt"/>
    </style:style>
    <style:style style:name="P48" style:family="paragraph" style:parent-style-name="Standard">
      <style:paragraph-properties fo:margin-top="0cm" fo:margin-bottom="0.212cm" style:line-height-at-least="0.176cm" fo:text-align="justify" style:justify-single-word="false"/>
      <style:text-properties fo:color="#000000" style:font-name="Times New Roman" fo:font-size="12pt" fo:language="ru" fo:country="RU" style:font-name-asian="Times New Roman" style:font-size-asian="12pt" style:font-size-complex="12pt"/>
    </style:style>
    <style:style style:name="P49" style:family="paragraph" style:parent-style-name="Standard" style:master-page-name="Standard">
      <style:paragraph-properties fo:margin-top="0cm" fo:margin-bottom="0cm" fo:line-height="170%" fo:text-align="center" style:justify-single-word="false" style:page-number="auto"/>
      <style:text-properties fo:color="#000000" style:font-name="Times New Roman" fo:font-size="14pt" fo:language="ru" fo:country="RU" fo:font-weight="bold" style:font-size-asian="14pt" style:font-weight-asian="bold"/>
    </style:style>
    <style:style style:name="P50" style:family="paragraph" style:parent-style-name="Standard">
      <style:paragraph-properties fo:margin-top="0cm" fo:margin-bottom="0cm" style:line-height-at-least="0.176cm"/>
      <style:text-properties fo:color="#000000" style:font-name="Times New Roman" fo:font-size="12pt" fo:language="ru" fo:country="RU" style:font-name-asian="Times New Roman" style:font-size-asian="12pt" style:font-size-complex="12pt"/>
    </style:style>
    <style:style style:name="P51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2pt" fo:language="ru" fo:country="RU" style:font-name-asian="Times New Roman" style:font-size-asian="12pt" style:font-size-complex="12pt"/>
    </style:style>
    <style:style style:name="P52" style:family="paragraph" style:parent-style-name="Standard">
      <style:paragraph-properties fo:margin-top="0cm" fo:margin-bottom="0.212cm"/>
      <style:text-properties fo:color="#000000" style:font-name="Times New Roman" fo:font-size="12pt" fo:language="ru" fo:country="RU" style:font-name-asian="Times New Roman" style:font-size-asian="12pt" style:font-size-complex="12pt"/>
    </style:style>
    <style:style style:name="P53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2pt" fo:language="ru" fo:country="RU" style:font-name-asian="Times New Roman" style:font-size-asian="12pt" style:font-size-complex="12pt"/>
    </style:style>
    <style:style style:name="P54" style:family="paragraph" style:parent-style-name="Standard">
      <style:paragraph-properties fo:margin-left="0.212cm" fo:margin-right="0cm" fo:margin-top="0cm" fo:margin-bottom="0cm" fo:line-height="100%" fo:text-align="center" style:justify-single-word="false" fo:text-indent="0cm" style:auto-text-indent="false" style:text-autospace="none" style:punctuation-wrap="simple" style:vertical-align="baseline"/>
      <style:text-properties fo:color="#000000" style:font-name="Times New Roman" fo:font-size="12pt" fo:language="ru" fo:country="RU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fo:font-size="14pt" fo:language="ru" fo:country="RU" fo:font-weight="bold" style:font-size-asian="14pt" style:font-weight-asian="bold"/>
    </style:style>
    <style:style style:name="T7" style:family="text">
      <style:text-properties fo:color="#000000" fo:font-size="12pt" fo:language="ru" fo:country="RU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МИНИСТЕРСТВО ПРОСВЕЩЕНИЯ РОССИЙСКОЙ ФЕДЕРАЦИИ</text:p>
      <text:p text:style-name="P40"><text:bookmark-start text:name="37ac6180-0491-4e51-bcdc-02f177e3ca02"/><text:span text:style-name="T6">Муниципальное бюджетное общеобразовательное учреждение</text:span><text:bookmark-end text:name="37ac6180-0491-4e51-bcdc-02f177e3ca02"/><text:span text:style-name="T6"> </text:span></text:p>
      <text:p text:style-name="P37">МБОУ "Лицей № 51"</text:p>
      <text:p text:style-name="P41"/>
      <text:p text:style-name="P41"/>
      <text:p text:style-name="P4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6">РАССМОТРЕНО</text:p>
            <text:p text:style-name="P45">Педагогическим советом №1</text:p>
            <text:p text:style-name="P47">________________________ </text:p>
            <text:p text:style-name="P51"><text:s text:c="14"/>Секретарь Шпак В.В.</text:p>
            <text:p text:style-name="P22"><text:s/>Приказ №156 от «26» августа <text:s text:c="2"/>2025 г.</text:p>
            <text:p text:style-name="P48"/>
          </table:table-cell>
          <table:table-cell table:style-name="Таблица2.A1" office:value-type="string">
            <text:p text:style-name="P45"><text:s text:c="3"/>СОГЛАСОВАНО <text:s text:c="15"/></text:p>
            <text:p text:style-name="P45">Заместитель директора по УВР</text:p>
            <text:p text:style-name="P47">________________________ </text:p>
            <text:p text:style-name="P51"><text:s text:c="9"/>Черемисина Е.А.</text:p>
            <text:p text:style-name="P22">Приказ №156 от «26» августа <text:s text:c="2"/>2025 г.</text:p>
            <text:p text:style-name="P48"/>
          </table:table-cell>
          <table:table-cell table:style-name="Таблица2.A1" office:value-type="string">
            <text:p text:style-name="P45"><text:s text:c="15"/>УТВЕРЖДЕНО</text:p>
            <text:p text:style-name="P45"><text:s text:c="4"/>Директор МБОУ</text:p>
            <text:p text:style-name="P45"><text:s text:c="4"/>"Лицей <text:s text:c="8"/>№51"</text:p>
            <text:p text:style-name="P47"><text:s text:c="4"/>________________________ </text:p>
            <text:p text:style-name="P51"><text:s text:c="24"/>Алиева Л.С.</text:p>
            <text:p text:style-name="P22"><text:s text:c="8"/>Приказ №156 от «26» августа <text:s text:c="2"/>2025 г.</text:p>
            <text:p text:style-name="P22"/>
            <text:p text:style-name="P48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38">РАБОЧАЯ ПРОГРАММА</text:p>
      <text:p text:style-name="P43"/>
      <text:p text:style-name="P42"/>
      <text:p text:style-name="P38">учебного предмета «Мир химии»</text:p>
      <text:p text:style-name="P39">для обучающихся 9 - б класса </text:p>
      <text:p text:style-name="P42"/>
      <text:p text:style-name="P42"/>
      <text:p text:style-name="P42"/>
      <text:p text:style-name="P42"/>
      <text:p text:style-name="P42"/>
      <text:p text:style-name="P42"/>
      <text:p text:style-name="P19"/>
      <text:p text:style-name="P42"><text:bookmark-start text:name="ea1153b0-1c57-4e3e-bd72-9418d6c953dd"/></text:p>
      <text:p text:style-name="P44"><text:span text:style-name="T7">г. Ростов-на-Дону</text:span><text:bookmark-end text:name="ea1153b0-1c57-4e3e-bd72-9418d6c953dd"/><text:span text:style-name="T7"> </text:span><text:bookmark-start text:name="ae8dfc76-3a09-41e0-9709-3fc2ade1ca6e"/></text:p>
      <text:p text:style-name="P54">2025 г.<text:bookmark-end text:name="ae8dfc76-3a09-41e0-9709-3fc2ade1ca6e"/></text:p>
      <text:p text:style-name="P23"><text:s text:c="34"/>ПОЯСНИТЕЛЬНАЯ ЗАПИСКА</text:p>
      <text:p text:style-name="P17"><text:s text:c="8"/>Рабочая программа по <text:s/>курсу «Мир химии » в 9 классе составлена на основе</text:p>
      <text:p text:style-name="P17">-Федерального государственного образовательного стандарта среднего общего </text:p>
      <text:p text:style-name="P17">образования (базовый уровень), утвержденного приказом Министерства образования и </text:p>
      <text:p text:style-name="P17">науки РФ от 17 мая 2012г. № 413 «Об утверждении федерального государственного </text:p>
      <text:p text:style-name="P17">образовательного стандарта среднего общего образования» (с изменениями и </text:p>
      <text:p text:style-name="P17">дополнениями от 29 декабря 2014г., 31 декабря 2015г., 29 июня 2017 г.); </text:p>
      <text:p text:style-name="P17"><text:span text:style-name="T1">-Примерной основной образовательной программы среднего общего образования; авторской программы О. С. Габриеляна. Химия. Базовый уровень. 8-9 классы: рабо</text:span>чая </text:p>
      <text:p text:style-name="P17">программа к линии УМК О. С. Габриеляна: учебно-методическое пособие / О. С. </text:p>
      <text:p text:style-name="P17">Габриелян. — М.: Дрофа, 2020 г. </text:p>
      <text:p text:style-name="P17"><text:s text:c="7"/>Учебный материал отобран таким образом, чтобы можно было объяснить на доступном для обучающихся уровне явления и процессы химии в нашей повседневной жизни. Чтобы раскрыть тайну жизни живого организма, надо проникнуть в химию клеток. Все живое на планете Земля и в Космосе состоит из одних и тех же химических элементов, и все превращение живой и неживой материи – это и есть химия жизни.</text:p>
      <text:p text:style-name="P17"><text:s text:c="8"/>Курс «Мир химии» предназначен для обучающихся 9-х классов. Он </text:p>
      <text:p text:style-name="P17">ориентирован на углубление и расширение знаний, на развитие любознательности, </text:p>
      <text:p text:style-name="P17">интереса к химии, обучению, умению грамотно относиться к состоянию своего здоровья, </text:p>
      <text:p text:style-name="P17">к себе самому, уделять особое внимание продуктам питания, их рациональному и </text:p>
      <text:p text:style-name="P17">полезному использованию, побеждать различные болезни, грамотно подходить к </text:p>
      <text:p text:style-name="P17">решению экологических проблем. </text:p>
      <text:p text:style-name="P17">Целями изучения <text:s/>курса на уровне среднего общего образования являются:</text:p>
      <text:p text:style-name="P17">1) формирование у обучающихся умения видеть и понимать ценность образования, </text:p>
      <text:p text:style-name="P17">значимость химического знания для каждого человека, независимо от его </text:p>
      <text:p text:style-name="P17">профессиональной деятельности; умений различать факты и оценки, сравнивать </text:p>
      <text:p text:style-name="P17">оценочные выводы, видеть их связь с критериями оценок и связь критериев с </text:p>
      <text:p text:style-name="P17">определенной системой ценностей, формулировать и обосновывать собственную </text:p>
      <text:p text:style-name="P17">позицию; </text:p>
      <text:p text:style-name="P17">2) формирование у обучающихся целостного представления о мире и роли химии в </text:p>
      <text:p text:style-name="P17">создании современной естественнонаучной картины мира; умения объяснять объекты и </text:p>
      <text:p text:style-name="P17">процессы окружающей действительности – природной, социальной, культурной, </text:p>
      <text:p text:style-name="P17">технической среды, — используя для этого химические знания; </text:p>
      <text:p text:style-name="P17">3) приобретение обучающимися опыта разнообразной деятельности, опыта </text:p>
      <text:p text:style-name="P17">познания и самопознания; ключевых навыков (ключевых компетентностей), имеющих </text:p>
      <text:p text:style-name="P17">универсальное значение для различных видов деятельности — навыков решения проблем, </text:p>
      <text:p text:style-name="P17">принятия решений, поиска, анализа и обработки информации, коммуникативных навыков, </text:p>
      <text:p text:style-name="P18">навыков измерений, навыков сотрудничества, навыков безопасного обращения с </text:p>
      <text:p text:style-name="P18">веществами в повседневной жизни.</text:p>
      <text:p text:style-name="P15">Формы, методы, технологии обучения</text:p>
      <text:p text:style-name="P18">Технологии обучения: технологии сотрудничества, разноуровневого обучения, </text:p>
      <text:p text:style-name="P18">деятельностного подхода, метод проекта, ИКТ, здоровьесберегающие технологии и</text:p>
      <text:p text:style-name="P18">игровые технологии.</text:p>
      <text:p text:style-name="P18">При использовании ИКТ учитываются здоровьесберегающие аспекты урока. Для </text:p>
      <text:p text:style-name="P18">приобретения практических навыков и повышения уровня знаний в рабочую программу </text:p>
      <text:p text:style-name="P18">включены лабораторные опыты и практические работы, предусмотренные авторской </text:p>
      <text:p text:style-name="P18">программой. </text:p>
      <text:p text:style-name="P16">В процессе обучения используются различные формы и методы: лекции, беседы, </text:p>
      <text:p text:style-name="P16">работа с учебником, использование справочной литературы и раздаточного </text:p>
      <text:p text:style-name="P16">дидактического материала, работа в группах и др. Значительное место в содержании курса </text:p>
      <text:p text:style-name="P16"><text:soft-page-break/>отводится химическому эксперименту: демонстрационному, лабораторному. В условиях </text:p>
      <text:p text:style-name="P16">отсутствия материальной базы для проведения практических и лабораторных работ они </text:p>
      <text:p text:style-name="P16">заменены мыслительным экспериментом c применением ИКТ и решением задач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bookmark text:name="_GoBack"/></text:p>
      <text:p text:style-name="P16"/>
      <text:p text:style-name="P21"><text:soft-page-break/><text:s text:c="21"/>Требования к уровню подготовки выпускников </text:p>
      <text:p text:style-name="P16">Выпускник на базовом уровне научится:</text:p>
      <text:p text:style-name="P16">– раскрывать на примерах роль химии в формировании современной научной</text:p>
      <text:p text:style-name="P16">картины мира и в практической деятельности человека;</text:p>
      <text:p text:style-name="P16">– демонстрировать на примерах взаимосвязь между химией и другими</text:p>
      <text:p text:style-name="P16">естественными науками;</text:p>
      <text:p text:style-name="P16">– объяснять причины многообразия веществ на основе общих представлений об их</text:p>
      <text:p text:style-name="P16">составе и строении;</text:p>
      <text:p text:style-name="P16">– составлять молекулярные и структурные формулы органических веществ как</text:p>
      <text:p text:style-name="P16">носителей информации о строении вещества, его свойствах и принадлежности к</text:p>
      <text:p text:style-name="P16">определенному классу соединений;</text:p>
      <text:p text:style-name="P16">– характеризовать органические вещества по составу, строению и свойствам,</text:p>
      <text:p text:style-name="P16">устанавливать причинно-следственные связи между данными характеристиками вещества;</text:p>
      <text:p text:style-name="P16">– приводить примеры химических реакций, раскрывающих характерные свойства</text:p>
      <text:p text:style-name="P16">типичных представителей классов органических веществ с целью их идентификации и</text:p>
      <text:p text:style-name="P16">объяснения области применения;</text:p>
      <text:p text:style-name="P16">– прогнозировать возможность протекания химических реакций на основе знаний о</text:p>
      <text:p text:style-name="P16">типах химической связи в молекулах реагентов и их реакционной способности;</text:p>
      <text:p text:style-name="P16">– использовать знания о составе, строении и химических свойствах веществ для</text:p>
      <text:p text:style-name="P16">безопасного применения в практической деятельности;</text:p>
      <text:p text:style-name="P16">– приводить примеры практического использования продуктов переработки нефти и</text:p>
      <text:p text:style-name="P16">природного газа, высокомолекулярных соединений (полиэтилена, синтетического</text:p>
      <text:p text:style-name="P16">каучука, ацетатного волокна);</text:p>
      <text:p text:style-name="P16">– проводить опыты по распознаванию органических веществ: глицерина, уксусной</text:p>
      <text:p text:style-name="P16">кислоты, непредельных жиров, глюкозы, крахмала, белков – в составе пищевых продуктов</text:p>
      <text:p text:style-name="P16">и косметических средств;</text:p>
      <text:p text:style-name="P16">– владеть правилами и приемами безопасной работы с химическими веществами и</text:p>
      <text:p text:style-name="P16">лабораторным оборудованием;</text:p>
      <text:p text:style-name="P16">– устанавливать зависимость скорости химической реакции и смещения химического</text:p>
      <text:p text:style-name="P16">равновесия от различных факторов с целью определения оптимальных условий</text:p>
      <text:p text:style-name="P16">протекания химических процессов;</text:p>
      <text:p text:style-name="P16">– приводить примеры гидролиза солей в повседневной жизни человека;</text:p>
      <text:p text:style-name="P16">– приводить примеры окислительно-восстановительных реакций в природе,</text:p>
      <text:p text:style-name="P16">производственных процессах и жизнедеятельности организмов;</text:p>
      <text:p text:style-name="P16">– приводить примеры химических реакций, раскрывающих общие химические</text:p>
      <text:p text:style-name="P16">свойства простых веществ – металлов и неметаллов;</text:p>
      <text:p text:style-name="P16">– проводить расчеты на нахождение молекулярной формулы углеводорода по</text:p>
      <text:p text:style-name="P16">продуктам сгорания и по его относительной плотности и массовым долям элементов,</text:p>
      <text:p text:style-name="P16">входящих в его состав;</text:p>
      <text:p text:style-name="P16">– владеть правилами безопасного обращения с едкими, горючими и токсичными</text:p>
      <text:p text:style-name="P16">веществами, средствами бытовой химии;</text:p>
      <text:p text:style-name="P16">– осуществлять поиск химической информации по названиям, идентификаторам,</text:p>
      <text:p text:style-name="P16">структурным формулам веществ;</text:p>
      <text:p text:style-name="P16">– критически оценивать и интерпретировать химическую информацию,</text:p>
      <text:p text:style-name="P16"><text:soft-page-break/>содержащуюся в сообщениях средств массовой информации, ресурсах Интернета, научнопопулярных статьях с точки зрения естественно-научной корректности в целях выявления</text:p>
      <text:p text:style-name="P16">ошибочных суждений и формирования собственной позиции;</text:p>
      <text:p text:style-name="P16">– представлять пути решения глобальных проблем, стоящих перед человечеством:</text:p>
      <text:p text:style-name="P16">экологических, энергетических, сырьевых, и роль химии в решении этих проблем.</text:p>
      <text:p text:style-name="P16">Выпускник на базовом уровне получит возможность научиться:</text:p>
      <text:p text:style-name="P16">– иллюстрировать на примерах становление и эволюцию органической химии как</text:p>
      <text:p text:style-name="P16">науки на различных исторических этапах ее развития;</text:p>
      <text:p text:style-name="P16">– использовать методы научного познания при выполнении проектов и учебноисследовательских задач по изучению свойств, способов получения и распознавания</text:p>
      <text:p text:style-name="P16">органических веществ;</text:p>
      <text:p text:style-name="P16">– объяснять природу и способы образования химической связи: ковалентной</text:p>
      <text:p text:style-name="P16">(полярной, неполярной), ионной, металлической, водородной – с целью определения</text:p>
      <text:p text:style-name="P16">химической активности веществ;</text:p>
      <text:p text:style-name="P16">– устанавливать генетическую связь между классами органических веществ для</text:p>
      <text:p text:style-name="P16">обоснования принципиальной возможности получения органических соединений</text:p>
      <text:p text:style-name="P16">заданного состава и строения;</text:p>
      <text:p text:style-name="P16">устанавливать взаимосвязи между фактами и теорией, причиной и следствием при анализе </text:p>
      <text:p text:style-name="P16">проблемных ситуаций и обосновании принимаемых решений на основе химических </text:p>
      <text:p text:style-name="P16">знаний.</text:p>
      <text:p text:style-name="P1"><text:span text:style-name="T4"><text:s/></text:span><text:span text:style-name="T3">Личностные, метапредметные и предметные результаты</text:span></text:p>
      <text:p text:style-name="P12">Личностные:</text:p>
      <text:p text:style-name="P16">— в ценностно-ориентационной сфере — осознание российской гражданской </text:p>
      <text:p text:style-name="P16">идентичности, патриотизма, чувства гордости за российскую химическую науку;</text:p>
      <text:p text:style-name="P16">— в трудовой сфере — готовность к осознанному выбору дальнейшей </text:p>
      <text:p text:style-name="P16">образовательной траектории или трудовой деятельности;</text:p>
      <text:p text:style-name="P16">— в познавательной (когнитивной, интеллектуальной) сфере — умение управлять </text:p>
      <text:p text:style-name="P16">своей познавательной деятельностью, готовность и способность к образованию, в том </text:p>
      <text:p text:style-name="P16">числе самообразованию, на протяжении всей жизни; сознательное отношение к </text:p>
      <text:p text:style-name="P16">непрерывному образованию как условию успешной профессиональной и общественной </text:p>
      <text:p text:style-name="P16">деятельности;</text:p>
      <text:p text:style-name="P16">— в сфере сбережения здоровья — принятие и реализация ценностей здорового и </text:p>
      <text:p text:style-name="P16">безопасного образа жизни, неприятие вредных привычек (курения, употребления </text:p>
      <text:p text:style-name="P16">алкоголя, нарко тиков) на основе знаний о свойствах наркологических и наркотических </text:p>
      <text:p text:style-name="P16">веществ. </text:p>
      <text:p text:style-name="P12">Метапредметные:</text:p>
      <text:p text:style-name="P16">— использование умений и навыков различных видов познавательной </text:p>
      <text:p text:style-name="P16">деятельности, применение основных методов познания (системно-информационный </text:p>
      <text:p text:style-name="P16">анализ, наблюдение, измерение, проведение эксперимента, моделирование, </text:p>
      <text:p text:style-name="P16">исследовательская деятельность) для изучения различных сторон окружающей </text:p>
      <text:p text:style-name="P16">действительности; </text:p>
      <text:p text:style-name="P16">— владение основными интеллектуальными операциями: формулировка гипотезы, </text:p>
      <text:p text:style-name="P16">анализ и синтез, сравнение и систематизация, обобщение и конкретизация, выявление </text:p>
      <text:p text:style-name="P16">причинно- следственных связей и поиск аналогов;</text:p>
      <text:p text:style-name="P16">— познание объектов окружающего мира от общего через особенное к </text:p>
      <text:p text:style-name="P16"><text:soft-page-break/>единичному;</text:p>
      <text:p text:style-name="P16">— умение генерировать идеи и определять средства, не обходимые для их </text:p>
      <text:p text:style-name="P16">реализации;</text:p>
      <text:p text:style-name="P16">— умение определять цели и задачи деятельности, выбирать средства реализации </text:p>
      <text:p text:style-name="P16">цели и применять их на практике;</text:p>
      <text:p text:style-name="P16">— использование различных источников для получения химической информации, </text:p>
      <text:p text:style-name="P16">понимание зависимости содержания и формы представления информации от целей </text:p>
      <text:p text:style-name="P16">коммуникации и адресата — умение продуктивно общаться и взаимодействовать в </text:p>
      <text:p text:style-name="P16">процессе совместной деятельности, учитывать позиции других участников деятельности, </text:p>
      <text:p text:style-name="P16">эффективно разрешать конфликты;</text:p>
      <text:p text:style-name="P16">— готовность и способность к самостоятельной информационно-познавательной </text:p>
      <text:p text:style-name="P16">деятельности, включая умение ориентироваться в различных источниках информации, </text:p>
      <text:p text:style-name="P16">критически оценивать и интерпретировать информацию, получаемую из различных </text:p>
      <text:p text:style-name="P16">источников;</text:p>
      <text:p text:style-name="P16">— умение использовать средства информационных и коммуникационных </text:p>
      <text:p text:style-name="P16">технологий (далее — ИКТ) в решении когнитивных, коммуникативных и </text:p>
      <text:p text:style-name="P16">организационных задач с соблюдением требований эргономики, техники безопасности, </text:p>
      <text:p text:style-name="P16">гигиены, ресурсосбережения, правовых и этических норм, норм информационной </text:p>
      <text:p text:style-name="P16">безопасности;</text:p>
      <text:p text:style-name="P16">— владение языковыми средствами, в том числе и языком химии — умение ясно, </text:p>
      <text:p text:style-name="P16">логично и точно излагать свою точку зрения, использовать адекватные языковые средства, </text:p>
      <text:p text:style-name="P16">в том числе и символьные (химические знаки, формулы и уравнения). </text:p>
      <text:p text:style-name="P12">Предметные:</text:p>
      <text:p text:style-name="P16">1) в познавательной сфере:</text:p>
      <text:p text:style-name="P16">— знание (понимание) изученных понятий, законов и теорий; — умение </text:p>
      <text:p text:style-name="P16">описывать демонстрационные и самостоятельно проведенные эксперименты, используя </text:p>
      <text:p text:style-name="P16">для этого естественный (русский, родной) язык и язык химии; </text:p>
      <text:p text:style-name="P16">— умение классифицировать химические элементы, простые и сложные вещества, </text:p>
      <text:p text:style-name="P16">в том числе и органические соединения, химические реакции по разным основаниям;</text:p>
      <text:p text:style-name="P16">— умение характеризовать изученные классы неорганических и органических </text:p>
      <text:p text:style-name="P16">соединений, химические реакции; </text:p>
      <text:p text:style-name="P16">— готовность проводить химический эксперимент, наблюдать за его протеканием, </text:p>
      <text:p text:style-name="P16">фиксировать результаты самостоятельного и демонстрируемого эксперимента и делать </text:p>
      <text:p text:style-name="P16">выводы;</text:p>
      <text:p text:style-name="P16">— умение формулировать химические закономерности, прогнозировать свойства </text:p>
      <text:p text:style-name="P16">неизученных веществ по аналогии со свойствами изученных;</text:p>
      <text:p text:style-name="P16">— поиск источников химической информации, получение необходимой </text:p>
      <text:p text:style-name="P16">информации, ее анализ, изготовление химического информационного продукта и его </text:p>
      <text:p text:style-name="P16">презентация;</text:p>
      <text:p text:style-name="P16">— владение обязательными справочными материалами: Периодической системой </text:p>
      <text:p text:style-name="P16">химических элементов Д. И. Менделеева, таблицей растворимости, электрохимическим </text:p>
      <text:p text:style-name="P16">рядом напряжений металлов, рядом электроотрицательности — для характеристики </text:p>
      <text:p text:style-name="P16">строения, состава и свойств атомов элементов химических элементов I–IV периодов и </text:p>
      <text:p text:style-name="P16">образованных ими простых и сложных веществ;</text:p>
      <text:p text:style-name="P16">— установление зависимости свойств и применения важнейших органических </text:p>
      <text:p text:style-name="P16">соединений от их химического строения, в том числе и обусловленных характером этого</text:p>
      <text:p text:style-name="P16"><text:soft-page-break/>строения (предельным или непредельным) и наличием функциональных групп; —</text:p>
      <text:p text:style-name="P16">моделирование молекул важнейших неорганических и органических веществ;</text:p>
      <text:p text:style-name="P16">— понимание химической картины мира как неотъемлемой части целостной </text:p>
      <text:p text:style-name="P16">научной картины мира;</text:p>
      <text:p text:style-name="P16">2) в ценностно-ориентационной сфере — анализ и оценка последствий для </text:p>
      <text:p text:style-name="P16">окружающей среды бытовой и производственной деятельности человека, связанной с </text:p>
      <text:p text:style-name="P16">производством и переработкой важнейших химических продуктов;</text:p>
      <text:p text:style-name="P16">3) в трудовой сфере — проведение химического эксперимента; развитие навыков </text:p>
      <text:p text:style-name="P16">учебной, проектно-исследовательской, творческой деятельности при выполнении </text:p>
      <text:p text:style-name="P16">индивидуального проекта по химии;</text:p>
      <text:p text:style-name="P16">4) в сфере здорового образа жизни — соблюдение правил безопасного обращения </text:p>
      <text:p text:style-name="P16">с веществами, материалами и химическими процессами; оказание первой помощи при </text:p>
      <text:p text:style-name="P16">отравлениях, ожогах и других травмах, связанных с веществами и лабораторным оборудованием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><text:soft-page-break/><text:s text:c="44"/>Содержание <text:s/>курса</text:p>
      <text:p text:style-name="P16"/>
      <text:p text:style-name="P1"><text:span text:style-name="T4"><text:s/></text:span><text:span text:style-name="T3">Введение (1 ч.)</text:span><text:span text:style-name="T4"> </text:span></text:p>
      <text:p text:style-name="P16">Химия и техника безопасности. Требования к технике безопасности при обращении с химическими веществами</text:p>
      <text:p text:style-name="P12">История бытовой химии (4 ч.)</text:p>
      <text:p text:style-name="P16"><text:s/>Находки и результаты раскопок археологов по изучению жизни и быта народов мира. Факты, подтверждающие, что многие изделия, ремесла, рецепты бытовой химии имеют древнее происхождение. Бытовая химия в истории России. </text:p>
      <text:p text:style-name="P1"><text:span text:style-name="T4"><text:s/></text:span><text:span text:style-name="T3">Вода – основа жизни на Земле (7 ч.)</text:span><text:span text:style-name="T4"> </text:span></text:p>
      <text:p text:style-name="P16">Содержание, состояние и роль воды в организме человека. Пресная вода и еѐ запасы. Состав питьевых вод. Нормативы качества питьевой воды. Потребление воды в быту на различные нужды. Экологическая проблема чистой воды. Жидкие кристаллы и их использование.</text:p>
      <text:p text:style-name="P1"><text:span text:style-name="T3">Химия водных растворов (4 ч.)</text:span><text:span text:style-name="T4"> </text:span></text:p>
      <text:p text:style-name="P16">Препараты бытовой химии в нашем доме. Химия и косметика. Средства ухода за зубами. Дезодоранты. Косметические средства. </text:p>
      <text:p text:style-name="P16">Практическая работа. «Определение рН бытовых растворов (питьевая сода, туалетное мыло, мыло «Dove», лосьон для очистки кожи лица, кофе) с помощью универсального индикатора (полоски бумаги)».</text:p>
      <text:p text:style-name="P12">Химическое оружие в современном мире (6 ч.)</text:p>
      <text:p text:style-name="P16"><text:s/>История возникновения химического оружия. Разновидности химического оружия. Уничтожение и хранение химического оружия. Защита от химического оружия. Проблемы завтрашнего дня. </text:p>
      <text:p text:style-name="P1"><text:span text:style-name="T3">Химия и медицина (11ч</text:span><text:span text:style-name="T4">)</text:span></text:p>
      <text:p text:style-name="P16">История фармакологии. Первые шаги химии в медицине. Понятие о фармакологии, химиотерапии. Парацельс – основоположник медицинской химии. Клавдий Гален – фармаколог. П. Эрлих – основоположник химиотерапии. Профессии: химик, биохимик, фармацевт, лаборант. Лекарственные вещества. Формы лекарственных препаратов: таблетки, драже, свечи, эмульсии, суспензии, настойки и др. Домашняя аптечка и ее содержимое. </text:p>
      <text:p text:style-name="P16">Лабораторные опыты: Опыты с бриллиантовым зеленым. Опыты с анальгином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<text:soft-page-break/><text:span text:style-name="T5"><text:s text:c="34"/></text:span><text:span text:style-name="T2">Календарно-тематическое планирование 9-а класс</text:span></text:p>
      <text:p text:style-name="P10"><text:s text:c="59"/>( 1 ч в неделю, всего 33 ч)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№</text:p>
            <text:p text:style-name="P5">п/п</text:p>
          </table:table-cell>
          <table:table-cell table:style-name="Таблица1.A1" office:value-type="string">
            <text:p text:style-name="P5">Тема занятия</text:p>
          </table:table-cell>
          <table:table-cell table:style-name="Таблица1.C1" office:value-type="string">
            <text:p text:style-name="P5">Кол-во часов</text:p>
          </table:table-cell>
          <table:table-cell table:style-name="Таблица1.D1" office:value-type="string">
            <text:p text:style-name="P5">Дата по плану</text:p>
          </table:table-cell>
          <table:table-cell table:style-name="Таблица1.E1" office:value-type="string">
            <text:p text:style-name="P5">Дата факт.</text:p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B2" office:value-type="string">
            <text:p text:style-name="P32">Введение</text:p>
          </table:table-cell>
          <table:table-cell table:style-name="Таблица1.B2" office:value-type="string">
            <text:p text:style-name="P4">1</text:p>
          </table:table-cell>
          <table:table-cell table:style-name="Таблица1.A1" office:value-type="string"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5">1</text:p>
          </table:table-cell>
          <table:table-cell table:style-name="Таблица1.B2" office:value-type="string">
            <text:p text:style-name="P34"/>
            <text:p text:style-name="P34">Химия и техника безопасности.</text:p>
          </table:table-cell>
          <table:table-cell table:style-name="Таблица1.B2" office:value-type="string">
            <text:p text:style-name="P4">1</text:p>
          </table:table-cell>
          <table:table-cell table:style-name="Таблица1.A1" office:value-type="string">
            <text:p text:style-name="P4"/>
            <text:p text:style-name="P4">03.09</text:p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B2" office:value-type="string">
            <text:p text:style-name="P32">История бытовой химии (4ч.)</text:p>
          </table:table-cell>
          <table:table-cell table:style-name="Таблица1.B2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5">2</text:p>
          </table:table-cell>
          <table:table-cell table:style-name="Таблица1.B2" office:value-type="string">
            <text:p text:style-name="P35">История бытовой химии </text:p>
          </table:table-cell>
          <table:table-cell table:style-name="Таблица1.B2" office:value-type="string">
            <text:p text:style-name="P4">1</text:p>
          </table:table-cell>
          <table:table-cell table:style-name="Таблица1.A1" office:value-type="string">
            <text:p text:style-name="P4">10.09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5">3</text:p>
          </table:table-cell>
          <table:table-cell table:style-name="Таблица1.B2" office:value-type="string">
            <text:p text:style-name="P35">Находки и результаты раскопок археологов по изучению жизни и быта народов мира.</text:p>
          </table:table-cell>
          <table:table-cell table:style-name="Таблица1.B2" office:value-type="string">
            <text:p text:style-name="P4">1</text:p>
          </table:table-cell>
          <table:table-cell table:style-name="Таблица1.A1" office:value-type="string">
            <text:p text:style-name="P4">17.09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5">4</text:p>
          </table:table-cell>
          <table:table-cell table:style-name="Таблица1.B2" office:value-type="string">
            <text:p text:style-name="P35">Факты, подтверждающие, что многие изделия, ремесла, рецепты бытовой химии имеют древнее происхождение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24.09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5">5</text:p>
          </table:table-cell>
          <table:table-cell table:style-name="Таблица1.B2" office:value-type="string">
            <text:p text:style-name="P35">Бытовая химия в истории России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01.10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B2" office:value-type="string">
            <text:p text:style-name="P33">Вода – основа жизни на Земле (7ч.)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5">6</text:p>
          </table:table-cell>
          <table:table-cell table:style-name="Таблица1.B2" office:value-type="string">
            <text:p text:style-name="P6">Содержание, состояние и роль воды в организме человека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08.10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5">7</text:p>
          </table:table-cell>
          <table:table-cell table:style-name="Таблица1.B2" office:value-type="string">
            <text:p text:style-name="P6">Пресная вода и её запасы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15.10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5">8</text:p>
          </table:table-cell>
          <table:table-cell table:style-name="Таблица1.B2" office:value-type="string">
            <text:p text:style-name="P6">Состав питьевых вод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22.10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5">9</text:p>
          </table:table-cell>
          <table:table-cell table:style-name="Таблица1.B2" office:value-type="string">
            <text:p text:style-name="P4">Нормативы качества питьевой воды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05.11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5">10</text:p>
          </table:table-cell>
          <table:table-cell table:style-name="Таблица1.B2" office:value-type="string">
            <text:p text:style-name="P4">Потребление воды в быту на различные нужды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12.11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5"/>
            <text:p text:style-name="P25">11</text:p>
          </table:table-cell>
          <table:table-cell table:style-name="Таблица1.B2" office:value-type="string">
            <text:p text:style-name="P4"/>
            <text:p text:style-name="P4">Экологическая проблема чистой воды.</text:p>
          </table:table-cell>
          <table:table-cell table:style-name="Таблица1.B2" office:value-type="string">
            <text:p text:style-name="P4"/>
            <text:p text:style-name="P4">1</text:p>
          </table:table-cell>
          <table:table-cell table:style-name="Таблица1.B2" office:value-type="string">
            <text:p text:style-name="P4"/>
            <text:p text:style-name="P4">19.11</text:p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5">12</text:p>
          </table:table-cell>
          <table:table-cell table:style-name="Таблица1.B2" office:value-type="string">
            <text:p text:style-name="P4">Жидкие кристаллы и их использование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26.11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4"/>
          </table:table-cell>
          <table:table-cell table:style-name="Таблица1.B2" office:value-type="string">
            <text:p text:style-name="P10">Химия водных растворов (5 ч.)</text:p>
          </table:table-cell>
          <table:table-cell table:style-name="Таблица1.B2" office:value-type="string">
            <text:p text:style-name="P28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5">13</text:p>
          </table:table-cell>
          <table:table-cell table:style-name="Таблица1.B2" office:value-type="string">
            <text:p text:style-name="P4">Препараты бытовой химии в нашем доме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03.12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7">14</text:p>
          </table:table-cell>
          <table:table-cell table:style-name="Таблица1.B2" office:value-type="string">
            <text:p text:style-name="P4">Химия и косметика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10.12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5">15</text:p>
          </table:table-cell>
          <table:table-cell table:style-name="Таблица1.B2" office:value-type="string">
            <text:p text:style-name="P4">Средства ухода за зубами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17.12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5">16</text:p>
          </table:table-cell>
          <table:table-cell table:style-name="Таблица1.B2" office:value-type="string">
            <text:p text:style-name="P4">Дезодоранты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24.12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7">17</text:p>
          </table:table-cell>
          <table:table-cell table:style-name="Таблица1.B2" office:value-type="string">
            <text:p text:style-name="P4">Практическая работа. «Определение рН бытовых растворов с помощью универсального индикатора (полоски бумаги)»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14.01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4"/>
          </table:table-cell>
          <table:table-cell table:style-name="Таблица1.B2" office:value-type="string">
            <text:p text:style-name="P30">Химическое оружие в современном мире (6ч.)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</table:table-row>
        <text:soft-page-break/>
        <table:table-row table:style-name="Таблица1.1">
          <table:table-cell table:style-name="Таблица1.B2" office:value-type="string">
            <text:p text:style-name="P25">18</text:p>
          </table:table-cell>
          <table:table-cell table:style-name="Таблица1.B2" office:value-type="string">
            <text:p text:style-name="P29">История возникновения химического оружия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21.01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6">19</text:p>
          </table:table-cell>
          <table:table-cell table:style-name="Таблица1.B2" office:value-type="string">
            <text:p text:style-name="P31">Разновидности химического оружия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04.02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6">20</text:p>
          </table:table-cell>
          <table:table-cell table:style-name="Таблица1.B2" office:value-type="string">
            <text:p text:style-name="P29">Уничтожение химического оружия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11.02</text:p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6">21</text:p>
          </table:table-cell>
          <table:table-cell table:style-name="Таблица1.B2" office:value-type="string">
            <text:p text:style-name="P29">Хранение химического оружия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18.02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6">22</text:p>
          </table:table-cell>
          <table:table-cell table:style-name="Таблица1.B2" office:value-type="string">
            <text:p text:style-name="P29">Защита от химического оружия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25.02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7"/>
          </table:table-cell>
          <table:table-cell table:style-name="Таблица1.B2" office:value-type="string">
            <text:p text:style-name="P30"/>
            <text:p text:style-name="P30"/>
            <text:p text:style-name="P30">Химия и медицина (11 ч.)</text:p>
            <text:p text:style-name="P30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6">23</text:p>
          </table:table-cell>
          <table:table-cell table:style-name="Таблица1.B2" office:value-type="string">
            <text:p text:style-name="P29">История фармакологии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29">04.03</text:p>
          </table:table-cell>
          <table:table-cell table:style-name="Таблица1.B2" office:value-type="string">
            <text:p text:style-name="P29"/>
          </table:table-cell>
        </table:table-row>
        <table:table-row table:style-name="Таблица1.1">
          <table:table-cell table:style-name="Таблица1.B2" office:value-type="string">
            <text:p text:style-name="P8">24</text:p>
          </table:table-cell>
          <table:table-cell table:style-name="Таблица1.B2" office:value-type="string">
            <text:p text:style-name="P29">Первые шаги химии в медицине.</text:p>
          </table:table-cell>
          <table:table-cell table:style-name="Таблица1.B2" office:value-type="string">
            <text:p text:style-name="P4"/>
            <text:p text:style-name="P4">1</text:p>
          </table:table-cell>
          <table:table-cell table:style-name="Таблица1.B2" office:value-type="string">
            <text:p text:style-name="P29"/>
            <text:p text:style-name="P29">11.03</text:p>
          </table:table-cell>
          <table:table-cell table:style-name="Таблица1.B2" office:value-type="string">
            <text:p text:style-name="P29"/>
          </table:table-cell>
        </table:table-row>
        <table:table-row table:style-name="Таблица1.1">
          <table:table-cell table:style-name="Таблица1.B2" office:value-type="string">
            <text:p text:style-name="P7">25</text:p>
          </table:table-cell>
          <table:table-cell table:style-name="Таблица1.B2" office:value-type="string">
            <text:p text:style-name="P4">Понятие о фармакологии, химиотерапии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18.03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5">26</text:p>
          </table:table-cell>
          <table:table-cell table:style-name="Таблица1.B2" office:value-type="string">
            <text:p text:style-name="P9">Первые шаги химии в медицине. Парацельс – основоположник медицинской химии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25.03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5">27</text:p>
          </table:table-cell>
          <table:table-cell table:style-name="Таблица1.B2" office:value-type="string">
            <text:p text:style-name="P9">Клавдий Гален – фармаколог. П. Эрлих – основоположник химиотерапии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08.04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6">28</text:p>
          </table:table-cell>
          <table:table-cell table:style-name="Таблица1.B2" office:value-type="string">
            <text:p text:style-name="P4">Профессии: химик, биохимик, фармацевт, лаборант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15.04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6">29</text:p>
          </table:table-cell>
          <table:table-cell table:style-name="Таблица1.B2" office:value-type="string">
            <text:p text:style-name="P4">Лекарственные вещества. Классификация лекарств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22.04</text:p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6">30</text:p>
          </table:table-cell>
          <table:table-cell table:style-name="Таблица1.B2" office:value-type="string">
            <text:p text:style-name="P4">Формы лекарственных препаратов: таблетки, драже, свечи, эмульсии, суспензии, настойки и др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29.04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6">31</text:p>
          </table:table-cell>
          <table:table-cell table:style-name="Таблица1.B2" office:value-type="string">
            <text:p text:style-name="P36">Домашняя аптечка и ее содержимое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06.05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A39" office:value-type="string">
            <text:p text:style-name="P26">32</text:p>
          </table:table-cell>
          <table:table-cell table:style-name="Таблица1.A39" office:value-type="string">
            <text:p text:style-name="P36">Знаменитые химики -медики</text:p>
          </table:table-cell>
          <table:table-cell table:style-name="Таблица1.A39" office:value-type="string">
            <text:p text:style-name="P4">1</text:p>
          </table:table-cell>
          <table:table-cell table:style-name="Таблица1.A39" office:value-type="string">
            <text:p text:style-name="P4">13.05</text:p>
          </table:table-cell>
          <table:table-cell table:style-name="Таблица1.A39" office:value-type="string">
            <text:p text:style-name="P4"/>
          </table:table-cell>
        </table:table-row>
        <table:table-row table:style-name="Таблица1.1">
          <table:table-cell table:style-name="Таблица1.A39" office:value-type="string">
            <text:p text:style-name="P26">33</text:p>
          </table:table-cell>
          <table:table-cell table:style-name="Таблица1.A39" office:value-type="string">
            <text:p text:style-name="P36">Итоговый урок</text:p>
          </table:table-cell>
          <table:table-cell table:style-name="Таблица1.A39" office:value-type="string">
            <text:p text:style-name="P4">1</text:p>
          </table:table-cell>
          <table:table-cell table:style-name="Таблица1.A39" office:value-type="string">
            <text:p text:style-name="P4">20.05</text:p>
          </table:table-cell>
          <table:table-cell table:style-name="Таблица1.A39" office:value-type="string">
            <text:p text:style-name="P4"/>
          </table:table-cell>
        </table:table-row>
      </table:table>
      <text:p text:style-name="P10"/>
      <text:p text:style-name="P10">ИТОГО: 33 ч.</text:p>
      <text:p text:style-name="P11"/>
      <text:p text:style-name="P16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style:font-name-asian="Calibri1" style:font-size-asian="14pt" style:font-name-complex="Times New Roman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style:font-name-asian="Calibri1" style:font-size-asian="14pt" style:font-name-complex="Times New Roman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name-asian="Calibri1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line-height="100%" fo:hyphenation-ladder-count="no-limit"/>
      <style:text-properties style:font-name="Arial1" fo:font-size="10pt" style:font-name-asian="Times New Roman1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name-asian="Calibri1" style:font-size-asian="14pt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4pt" style:font-name-asian="Calibri1" style:font-size-asian="14pt" style:font-name-complex="Times New Roman1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2cm" fo:margin-bottom="1.251cm" fo:margin-left="2.251cm" fo:margin-right="1.4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ГРОК</meta:initial-creator>
    <meta:editing-cycles>21</meta:editing-cycles>
    <meta:print-date>2024-01-24T10:21:23.52</meta:print-date>
    <meta:creation-date>2015-05-06T09:09:00</meta:creation-date>
    <dc:date>2025-10-20T00:45:07.20</dc:date>
    <meta:editing-duration>PT1H8M40S</meta:editing-duration>
    <meta:generator>OpenOffice/4.1.15$Win32 OpenOffice.org_project/4115m2$Build-9813</meta:generator>
    <meta:document-statistic meta:table-count="2" meta:image-count="0" meta:object-count="0" meta:page-count="11" meta:paragraph-count="383" meta:word-count="2147" meta:character-count="1708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