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10 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7">
            <text:p text:style-name="P2">27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Музыка и театр эпохи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4">Театр эпохи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WhatsApp <text:s/>чат 10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10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Музыка, глава 29- чит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>Театр эпохи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10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10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22:11.35</meta:creation-date>
    <meta:editing-duration>PT1M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7" meta:word-count="198" meta:character-count="1381"/>
    <dc:date>2020-05-21T12:23:17.51</dc:date>
  </office:meta>
</office:document-meta>
</file>