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арта </text:span><text:span text:style-name="T2">урока для организации занятий с использованием</text:span></text:p>
      <text:p text:style-name="P5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8">
            <text:p text:style-name="P2">28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1">«Человек в художественных образах» Обобщающий урок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1">«Человек в художественных образах» Обобщающий урок.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4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">«Человек в художественных образах» Обобщающий урок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6а) или в онлайн формате по ссылке </text:p>
      <text:p text:style-name="Standard">с 9-40 до10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1:55:21.30</meta:creation-date>
    <meta:editing-duration>PT1M30S</meta:editing-duration>
    <meta:editing-cycles>3</meta:editing-cycles>
    <meta:generator>OpenOffice/4.1.7$Win32 OpenOffice.org_project/417m1$Build-9800</meta:generator>
    <dc:date>2020-05-21T11:56:49.14</dc:date>
    <meta:document-statistic meta:table-count="1" meta:image-count="0" meta:object-count="0" meta:page-count="1" meta:paragraph-count="37" meta:word-count="200" meta:character-count="1405"/>
  </office:meta>
</office:document-meta>
</file>