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8">
            <text:p text:style-name="P2">28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Итоговая выставка работ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4">Итоговая выставка работ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5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Итоговая выставка работ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Подготовить одну работу к итоговой выставке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6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8:34:08.33</meta:creation-date>
    <meta:editing-duration>PT1M32S</meta:editing-duration>
    <meta:editing-cycles>4</meta:editing-cycles>
    <meta:generator>OpenOffice/4.1.7$Win32 OpenOffice.org_project/417m1$Build-9800</meta:generator>
    <dc:date>2020-05-21T12:03:00.96</dc:date>
    <meta:document-statistic meta:table-count="1" meta:image-count="0" meta:object-count="0" meta:page-count="1" meta:paragraph-count="38" meta:word-count="197" meta:character-count="1365"/>
  </office:meta>
</office:document-meta>
</file>