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678cm"/>
    </style:style>
    <style:style style:name="Таблица1.B" style:family="table-column">
      <style:table-column-properties style:column-width="12.8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1.5" style:family="table-row">
      <style:table-row-properties style:min-row-height="0.674cm" style:keep-together="true" fo:keep-together="auto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Карта </text:span><text:span text:style-name="T2">урока для организации занятий с использованием</text:span></text:p>
      <text:p text:style-name="P1">электронного обучения и дистанционных образовательных технологи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ИЗО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5б</text:p>
          </table:table-cell>
        </table:table-row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B4" office:value-type="date" office:date-value="2020-05-28">
            <text:p text:style-name="P2">28.05.20</text:p>
          </table:table-cell>
        </table:table-row>
        <table:table-row table:style-name="Таблица1.5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4">Архитектура Древнего мира.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</text:p>
          </table:table-cell>
          <table:table-cell table:style-name="Таблица1.A1" office:value-type="string">
            <text:p text:style-name="P4">Архитектура Древнего мира.</text:p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7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: 5б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5">Архитектура Древнего мира.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4">Итоговая выставка работ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ние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>Мини конспект – «5» -все картины, «4» - ошибки в записи,</text:p>
            <text:p text:style-name="P2">«3» - 50% работы, «2» - нет работы, не был на уроке без у/пр.</text:p>
          </table:table-cell>
        </table:table-row>
      </table:table>
      <text:p text:style-name="Standard"/>
      <text:p text:style-name="Standard"/>
      <text:p text:style-name="Standard">Вопросы можно задать по адресу электронной почты <text:span text:style-name="T5">potuzhnyaya</text:span><text:span text:style-name="T6">.</text:span><text:span text:style-name="T5">Lulia</text:span><text:span text:style-name="T6">414@</text:span><text:span text:style-name="T5">mail</text:span><text:span text:style-name="T6">.</text:span><text:span text:style-name="T5">ru</text:span>;</text:p>
      <text:p text:style-name="Standard"><text:s/>или в мессенджерах: WhatsApp (№чат 5 б) или в онлайн формате по ссылке </text:p>
      <text:p text:style-name="Standard">с 9-00 до9-3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21:13:42.18</meta:creation-date>
    <meta:editing-duration>PT3M46S</meta:editing-duration>
    <meta:editing-cycles>3</meta:editing-cycles>
    <meta:generator>OpenOffice/4.1.7$Win32 OpenOffice.org_project/417m1$Build-9800</meta:generator>
    <dc:date>2020-05-20T21:25:36.86</dc:date>
    <meta:document-statistic meta:table-count="1" meta:image-count="0" meta:object-count="0" meta:page-count="1" meta:paragraph-count="34" meta:word-count="151" meta:character-count="1056"/>
  </office:meta>
</office:document-meta>
</file>