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арта </text:span><text:span text:style-name="T2">урока для организации занятий с использованием</text:span></text:p>
      <text:p text:style-name="P1">элекю,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8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7">
            <text:p text:style-name="P2">27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5">Итоговая выставка работ за год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5">Итоговая выставка работ за год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6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8 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5"><text:span text:style-name="T4">Итоговая выставка работ за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<text:span text:style-name="T6">ние</text:span></text:p>
          </table:table-cell>
          <table:table-cell table:style-name="Таблица1.A1" office:value-type="string">
            <text:p text:style-name="P5">Проектирование предметов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/>
      <text:p text:style-name="Standard">Вопросы можно задать по адресу электронной почты <text:span text:style-name="T8">potuzhnyaya</text:span><text:span text:style-name="T9">.</text:span><text:span text:style-name="T8">Lulia</text:span><text:span text:style-name="T9">414@</text:span><text:span text:style-name="T8">mail</text:span><text:span text:style-name="T9">.</text:span><text:span text:style-name="T8">ru</text:span>;</text:p>
      <text:p text:style-name="Standard"><text:s/>или в мессенджерах: WhatsApp (№чат 8а) или в онлайн формате по ссылке </text:p>
      <text:p text:style-name="Standard">с 11-00 до11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8">potuzhnyaya</text:span><text:span text:style-name="T9">.</text:span><text:span text:style-name="T8">Lulia</text:span><text:span text:style-name="T9">414@</text:span><text:span text:style-name="T8">mail</text:span><text:span text:style-name="T9">.</text:span><text:span text:style-name="T8">ru</text:span>;</text:p>
      <text:p text:style-name="Standard">-<text:tab/>сообщением в WhatsApp <text:s/>чат 8<text:span text:style-name="T7">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2:14:55.35</meta:creation-date>
    <meta:editing-duration>PT1M5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8" meta:word-count="200" meta:character-count="1370"/>
    <dc:date>2020-05-21T12:16:48.03</dc:date>
  </office:meta>
</office:document-meta>
</file>