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7">
            <text:p text:style-name="P2">27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«Человек в художественных образах» Обобщающий урок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«Человек в художественных образах» Обобщающий урок.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4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«Человек в художественных образах» Обобщающий урок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7б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б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2:11:38.19</meta:creation-date>
    <meta:editing-duration>PT1M31S</meta:editing-duration>
    <meta:editing-cycles>3</meta:editing-cycles>
    <meta:generator>OpenOffice/4.1.7$Win32 OpenOffice.org_project/417m1$Build-9800</meta:generator>
    <dc:date>2020-05-21T12:13:07.62</dc:date>
    <meta:document-statistic meta:table-count="1" meta:image-count="0" meta:object-count="0" meta:page-count="1" meta:paragraph-count="37" meta:word-count="200" meta:character-count="1404"/>
  </office:meta>
</office:document-meta>
</file>