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03cm" fo:margin-left="0.27cm" fo:margin-top="0cm" fo:margin-bottom="0cm" table:align="left" style:writing-mode="lr-tb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2.129cm" style:keep-together="true" fo:keep-together="auto"/>
    </style:style>
    <style:style style:name="Таблица1.B7" style:family="table-cell">
      <style:table-cell-properties style:vertical-align="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1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1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1" style:font-size-asian="12pt" style:font-size-complex="12pt"/>
    </style:style>
    <style:style style:name="P15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41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141cm" fo:margin-right="0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1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459cm" fo:margin-right="0.212cm" fo:line-height="98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459cm" fo:margin-right="0.212cm" fo:line-height="98%" fo:text-indent="0cm" style:auto-text-indent="false"/>
      <style:text-properties style:font-name="Times New Roman" fo:font-size="12pt" fo:font-weight="bold" fo:background-color="#ffffff" style:font-name-asian="Times New Roman1" style:font-size-asian="12pt" style:font-weight-asian="bold" style:font-size-complex="12pt" style:font-weight-complex="bold"/>
    </style:style>
    <style:style style:name="P28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29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1" style:font-size-asian="12pt" style:font-size-complex="12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2" style:family="paragraph" style:parent-style-name="Абзац_20_списка" style:list-style-name="L1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3" style:family="paragraph" style:parent-style-name="Text_20_body" style:list-style-name="L2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style:font-name-asian="Times New Roman1"/>
    </style:style>
    <style:style style:name="T4" style:family="text">
      <style:text-properties fo:font-style="italic" style:font-name-asian="Times New Roman1" style:font-style-asian="italic"/>
    </style:style>
    <style:style style:name="T5" style:family="text">
      <style:text-properties fo:font-style="italic" style:font-name-asian="Times New Roman1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name-asian="Times New Roman1" style:font-style-asian="italic" style:font-style-complex="italic"/>
    </style:style>
    <style:style style:name="T7" style:family="text">
      <style:text-properties fo:font-weight="bold" style:font-name-asian="Times New Roman1" style:font-weight-asian="bold" style:font-weight-complex="bold"/>
    </style:style>
    <style:style style:name="T8" style:family="text">
      <style:text-properties style:font-name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Карта урока для организации занятий с использованием</text:p>
      <text:p text:style-name="P15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11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26.05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Standard">Химическая грамотность как компонент общей культуры человека.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7"/>
            <text:p text:style-name="P7"/>
            <text:p text:style-name="P24"/>
          </table:table-cell>
          <table:table-cell table:style-name="Таблица1.B1" office:value-type="string">
            <text:list xml:id="list4247529571636298038" text:style-name="L1">
              <text:list-header>
                <text:p text:style-name="P32"><text:span text:style-name="Основной_20_шрифт_20_абзаца"><text:span text:style-name="T8">1. Экологическая культура.</text:span></text:span></text:p>
                <text:p text:style-name="P32"><text:span text:style-name="Основной_20_шрифт_20_абзаца"><text:span text:style-name="T8">2. Химия в ванной.</text:span></text:span></text:p>
                <text:p text:style-name="P32"><text:span text:style-name="Основной_20_шрифт_20_абзаца"><text:span text:style-name="T8">3. Химия в аптечке.</text:span></text:span>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B7" office:value-type="string">
            <text:p text:style-name="P14">WhatsApp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17">Оффлайн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16"><text:bookmark text:name="PH_user-email"/><text:span text:style-name="T2">kosuhina.natalya@mail.ru</text:span> </text:p>
            <text:p text:style-name="P17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8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list xml:id="list3179523349418753050" text:style-name="L2">
              <text:list-header>
                <text:p text:style-name="P33"><text:s/>Изучите материал по ссылке:</text:p>
              </text:list-header>
            </text:list>
            <text:p text:style-name="P22"><text:a xlink:type="simple" xlink:href="https://www.youtube.com/watch?time_continue=120&amp;v=vEW64dGLfZU&amp;feature=emb_logo" text:style-name="Internet_20_link" text:visited-style-name="Visited_20_Internet_20_Link">https://www.youtube.com/watch?time_continue=120&amp;v=vEW64dGLfZU&amp;feature=emb_logo</text:a></text:p>
            <text:p text:style-name="P19"/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22">Подготовить сообщение «Роль химии в моей жизни»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3">0-40% <text:s text:c="6"/>- оценка «2»</text:p>
            <text:p text:style-name="P23">41%-60% - оценка «3»</text:p>
            <text:p text:style-name="P23">61%-80% <text:s/>- оценка «4»</text:p>
            <text:p text:style-name="P23">81%-100% -оценка «5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1"><text:span text:style-name="T3">с 11-00 до 11-30 <text:s/>(</text:span><text:span text:style-name="T5">время фактического проведения урока</text:span><text:span text:style-name="T3">), </text:span></text:p>
      <text:p text:style-name="P21"><text:span text:style-name="T3">с <text:s/>14-00 до <text:s/>14-30 </text:span><text:span text:style-name="T5">(часы <text:s/></text:span><text:span text:style-name="T6">неаудиторной</text:span><text:span text:style-name="T5"> <text:s/>занятости,</text:span><text:span text:style-name="T3"> <text:s/></text:span><text:span text:style-name="T5">проведение <text:s/>индивидуальной</text:span></text:p>
      <text:p text:style-name="P20">консультации)</text:p>
      <text:p text:style-name="P3"/>
      <text:p text:style-name="P6"><text:span text:style-name="T3">Выполненное практическое задание необходимо предоставить в любом доступном формате (скан, фотография, документ MS Word</text:span><text:span text:style-name="T4">)</text:span><text:span text:style-name="T3">:</text:span></text:p>
      <text:list xml:id="list1678646407860597007" text:style-name="WWNum10">
        <text:list-item>
          <text:p text:style-name="P29"><text:span text:style-name="T3">письмом на адрес электронной почты для обратной связи</text:span><text:span text:style-name="T1">;</text:span></text:p>
        </text:list-item>
        <text:list-item>
          <text:p text:style-name="P30">сообщением в WhatsApp.</text:p>
        </text:list-item>
      </text:list>
      <text:p text:style-name="P4"/>
      <text:p text:style-name="P25"><text:span text:style-name="T3">При отправке ответа в поле «Тема письма» и названии файла укажите свои данные: </text:span><text:span text:style-name="T7">класс,</text:span><text:span text:style-name="T3"> </text:span><text:span text:style-name="T7">учебный предмет, фамилию, имя и отчество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12</meta:editing-cycles>
    <meta:creation-date>2020-04-24T19:33:00</meta:creation-date>
    <dc:date>2020-05-25T11:09:27.19</dc:date>
    <meta:editing-duration>PT3H6M31S</meta:editing-duration>
    <meta:generator>OpenOffice/4.1.3$Win32 OpenOffice.org_project/413m1$Build-9783</meta:generator>
    <meta:document-statistic meta:table-count="1" meta:image-count="0" meta:object-count="0" meta:page-count="2" meta:paragraph-count="40" meta:word-count="165" meta:character-count="1259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