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4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6">
            <text:p text:style-name="P2">26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Мы в ответе за тех, кого приручили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4">Мы в ответе за тех, кого приручили.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4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Мы в ответе за тех, кого приручили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Итоговая выставка за год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<text:s/>Рисунок, соответствующий теме урока– «5» , «4» - ошибки в рисунке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4б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4б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1:06:08.13</meta:creation-date>
    <meta:editing-duration>PT1M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6" meta:word-count="204" meta:character-count="1400"/>
    <dc:date>2020-05-20T21:07:09.17</dc:date>
  </office:meta>
</office:document-meta>
</file>