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13.0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Карта </text:span><text:span text:style-name="T2">урока для организации занятий с использованием</text:span></text:p>
      <text:p text:style-name="P1">электронного обучения и дистанционных образовательных технологи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ИЗО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1а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26">
            <text:p text:style-name="P2">26.05.20</text:p>
          </table:table-cell>
        </table:table-row>
        <table:table-row table:style-name="Таблица1.1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5">Итоговая выставка за год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</text:p>
          </table:table-cell>
          <table:table-cell table:style-name="Таблица1.A1" office:value-type="string">
            <text:p text:style-name="P5">Лучшие работы учащихся</text:p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7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: 1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4">Выставить свою работу в чат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Standard">Вопросы можно задать по адресу электронной почты <text:span text:style-name="T5">potuzhnyaya</text:span><text:span text:style-name="T6">.</text:span><text:span text:style-name="T5">Lulia</text:span><text:span text:style-name="T6">414@</text:span><text:span text:style-name="T5">mail</text:span><text:span text:style-name="T6">.</text:span><text:span text:style-name="T5">ru</text:span>;</text:p>
      <text:p text:style-name="Standard"><text:s/>или в мессенджерах: WhatsApp (№ чат 1а) или в онлайн формате по ссылке </text:p>
      <text:p text:style-name="Standard">с 9-40 до 10-1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5">potuzhnyaya</text:span><text:span text:style-name="T6">.</text:span><text:span text:style-name="T5">Lulia</text:span><text:span text:style-name="T6">414@</text:span><text:span text:style-name="T5">mail</text:span><text:span text:style-name="T6">.</text:span><text:span text:style-name="T5">ru</text:span>;</text:p>
      <text:p text:style-name="Standard">-<text:tab/>сообщением в WhatsApp <text:s/>чат <text:span text:style-name="T7">1а класс</text:span>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20:41:21.14</meta:creation-date>
    <meta:editing-duration>PT1M39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35" meta:word-count="170" meta:character-count="1209"/>
    <dc:date>2020-05-20T20:42:57.25</dc:date>
  </office:meta>
</office:document-meta>
</file>