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rmal_20__28_Web_29_">
      <style:paragraph-properties fo:margin-top="0.176cm" fo:margin-bottom="0cm"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МХК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11 а</text:p>
            <text:p text:style-name="P2"/>
          </table:table-cell>
        </table:table-row>
        <table:table-row table:style-name="Таблица1.1">
          <table:table-cell table:style-name="Таблица1.A4" office:value-type="string">
            <text:p text:style-name="P2">Дата </text:p>
          </table:table-cell>
          <table:table-cell table:style-name="Таблица1.B4" office:value-type="date" office:date-value="2020-05-22">
            <text:p text:style-name="P2">22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4">Обобщение материала.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ы</text:p>
          </table:table-cell>
          <table:table-cell table:style-name="Таблица1.A1" office:value-type="string">
            <text:p text:style-name="P4">Обобщение материала.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2">Онлайн (аудиоконференция <text:span text:style-name="T1">и слайды)WhatsApp <text:s/>чат 11а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 11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2"><text:span text:style-name="T1">Обобщение материала.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<text:s/>или в мессенджерах: WhatsApp (№чат 11а) или в онлайн формате по ссылке </text:p>
      <text:p text:style-name="Standard">с 11-40 до12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-<text:tab/>сообщением в WhatsApp <text:s/>чат 11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9:27:02.67</meta:creation-date>
    <meta:editing-duration>PT3M18S</meta:editing-duration>
    <meta:editing-cycles>3</meta:editing-cycles>
    <meta:generator>OpenOffice/4.1.7$Win32 OpenOffice.org_project/417m1$Build-9800</meta:generator>
    <dc:date>2020-05-13T19:30:18.32</dc:date>
    <meta:document-statistic meta:table-count="1" meta:image-count="0" meta:object-count="0" meta:page-count="1" meta:paragraph-count="36" meta:word-count="189" meta:character-count="1342"/>
  </office:meta>
</office:document-meta>
</file>