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Times New Roman1" svg:font-family="'Times New Roman', serif"/>
    <style:font-face style:name="Verdana" svg:font-family="Verdana, sans-serif"/>
    <style:font-face style:name="Arial2" svg:font-family="Ari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33cm" fo:margin-left="0.026cm" fo:margin-right="-0.429cm" fo:margin-top="0cm" fo:margin-bottom="0cm" table:align="margins" style:writing-mode="lr-tb"/>
    </style:style>
    <style:style style:name="Таблица1.A" style:family="table-column">
      <style:table-column-properties style:column-width="5.398cm" style:rel-column-width="20410*"/>
    </style:style>
    <style:style style:name="Таблица1.B" style:family="table-column">
      <style:table-column-properties style:column-width="11.933cm" style:rel-column-width="45125*"/>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0.018cm solid #00000a"/>
    </style:style>
    <style:style style:name="Таблица1.B1" style:family="table-cell">
      <style:table-cell-properties fo:padding-left="0.191cm" fo:padding-right="0.191cm" fo:padding-top="0cm" fo:padding-bottom="0cm" fo:border="0.018cm solid #00000a"/>
    </style:style>
    <style:style style:name="Таблица1.6" style:family="table-row">
      <style:table-row-properties style:min-row-height="1.499cm" style:keep-together="true" fo:keep-together="auto"/>
    </style:style>
    <style:style style:name="Таблица1.B7" style:family="table-cell">
      <style:table-cell-properties style:vertical-align="" fo:padding-left="0.191cm" fo:padding-right="0.191cm" fo:padding-top="0cm" fo:padding-bottom="0cm" fo:border="0.018cm solid #00000a"/>
    </style:style>
    <style:style style:name="P1" style:family="paragraph" style:parent-style-name="Standard">
      <style:paragraph-properties fo:line-height="0.035cm"/>
      <style:text-properties fo:font-size="10pt" style:font-size-asian="10pt" style:font-size-complex="10pt"/>
    </style:style>
    <style:style style:name="P2" style:family="paragraph" style:parent-style-name="Standard">
      <style:paragraph-properties fo:line-height="0.011cm"/>
      <style:text-properties fo:font-size="12pt" style:font-size-asian="12pt" style:font-size-complex="12pt"/>
    </style:style>
    <style:style style:name="P3" style:family="paragraph" style:parent-style-name="Standard">
      <style:paragraph-properties fo:line-height="0.508cm"/>
      <style:text-properties fo:font-size="12pt" style:font-size-asian="12pt" style:font-size-complex="12pt"/>
    </style:style>
    <style:style style:name="P4" style:family="paragraph" style:parent-style-name="Standard">
      <style:paragraph-properties fo:line-height="0.021cm"/>
      <style:text-properties fo:font-size="12pt" style:font-size-asian="12pt" style:font-size-complex="12pt"/>
    </style:style>
    <style:style style:name="P5" style:family="paragraph" style:parent-style-name="Standard">
      <style:paragraph-properties fo:margin-left="0.459cm" fo:margin-right="0.212cm" fo:line-height="96%" fo:text-align="justify" style:justify-single-word="false" fo:text-indent="1.249cm" style:auto-text-indent="false"/>
      <style:text-properties fo:font-size="12pt" style:font-name-asian="Times New Roman2" style:font-size-asian="12pt" style:font-size-complex="12pt"/>
    </style:style>
    <style:style style:name="P6" style:family="paragraph" style:parent-style-name="Standard">
      <style:paragraph-properties fo:margin-left="0.459cm" fo:margin-right="0.212cm" fo:line-height="98%" fo:text-align="justify" style:justify-single-word="false" fo:text-indent="1.249cm" style:auto-text-indent="false"/>
      <style:text-properties fo:font-size="12pt" style:font-size-asian="12pt" style:font-size-complex="12pt"/>
    </style:style>
    <style:style style:name="P7" style:family="paragraph" style:parent-style-name="Standard">
      <style:paragraph-properties fo:margin-left="0.212cm" fo:margin-right="0cm" fo:line-height="0.473cm" fo:text-indent="0cm" style:auto-text-indent="false"/>
      <style:text-properties fo:font-size="10pt" style:font-size-asian="10pt" style:font-size-complex="10pt"/>
    </style:style>
    <style:style style:name="P8" style:family="paragraph" style:parent-style-name="Standard">
      <style:paragraph-properties fo:margin-left="0.212cm" fo:margin-right="0cm" fo:line-height="0.473cm" fo:text-indent="0cm" style:auto-text-indent="false"/>
      <style:text-properties fo:font-size="12pt" fo:font-weight="bold" style:font-name-asian="Times New Roman2" style:font-size-asian="12pt" style:font-weight-asian="bold" style:font-size-complex="12pt" style:font-weight-complex="bold"/>
    </style:style>
    <style:style style:name="P9" style:family="paragraph" style:parent-style-name="Standard">
      <style:paragraph-properties fo:margin-left="0.212cm" fo:margin-right="0cm" fo:line-height="0.466cm" fo:text-indent="0cm" style:auto-text-indent="false"/>
      <style:text-properties fo:font-size="12pt" fo:font-weight="bold" style:font-name-asian="Times New Roman2" style:font-size-asian="12pt" style:font-weight-asian="bold" style:font-size-complex="12pt" style:font-weight-complex="bold"/>
    </style:style>
    <style:style style:name="P10" style:family="paragraph" style:parent-style-name="Standard">
      <style:paragraph-properties fo:margin-left="0.212cm" fo:margin-right="0cm" fo:line-height="0.467cm" fo:text-indent="0cm" style:auto-text-indent="false"/>
      <style:text-properties fo:font-size="12pt" fo:font-weight="bold" style:font-name-asian="Times New Roman2" style:font-size-asian="12pt" style:font-weight-asian="bold" style:font-size-complex="12pt" style:font-weight-complex="bold"/>
    </style:style>
    <style:style style:name="P11" style:family="paragraph" style:parent-style-name="Standard">
      <style:paragraph-properties fo:margin-left="0cm" fo:margin-right="0.212cm" fo:line-height="96%" fo:text-align="justify" style:justify-single-word="false" fo:text-indent="0cm" style:auto-text-indent="false"/>
      <style:text-properties fo:font-size="12pt" style:font-name-asian="Times New Roman2" style:font-size-asian="12pt" style:font-size-complex="12pt"/>
    </style:style>
    <style:style style:name="P12" style:family="paragraph" style:parent-style-name="Standard">
      <style:paragraph-properties fo:margin-left="0cm" fo:margin-right="0.212cm" fo:line-height="96%" fo:text-indent="0cm" style:auto-text-indent="false"/>
      <style:text-properties fo:font-size="12pt" fo:font-weight="bold" style:font-name-asian="Times New Roman2" style:font-size-asian="12pt" style:font-weight-asian="bold" style:font-size-complex="12pt" style:font-weight-complex="bold"/>
    </style:style>
    <style:style style:name="P13" style:family="paragraph" style:parent-style-name="Standard">
      <style:paragraph-properties fo:margin-left="0cm" fo:margin-right="0.212cm" fo:line-height="96%" fo:text-align="justify" style:justify-single-word="false" fo:text-indent="0cm" style:auto-text-indent="false"/>
      <style:text-properties fo:font-size="12pt" fo:font-weight="bold" style:font-name-asian="Times New Roman2" style:font-size-asian="12pt" style:font-weight-asian="bold" style:font-size-complex="12pt"/>
    </style:style>
    <style:style style:name="P14" style:family="paragraph" style:parent-style-name="Standard">
      <style:paragraph-properties fo:margin-left="0cm" fo:margin-right="0.212cm" fo:line-height="96%" fo:text-align="justify" style:justify-single-word="false" fo:text-indent="0cm" style:auto-text-indent="false"/>
      <style:text-properties fo:color="#000000" fo:font-size="12pt" style:font-name-asian="Times New Roman2" style:font-size-asian="12pt" style:font-size-complex="12pt"/>
    </style:style>
    <style:style style:name="P15" style:family="paragraph" style:parent-style-name="Standard">
      <style:paragraph-properties fo:margin-left="0cm" fo:margin-right="-0.245cm" fo:text-align="center" style:justify-single-word="false" fo:text-indent="0cm" style:auto-text-indent="false"/>
      <style:text-properties fo:font-size="12pt" fo:font-weight="bold" style:font-name-asian="Times New Roman2" style:font-size-asian="12pt" style:font-weight-asian="bold" style:font-size-complex="12pt" style:font-weight-complex="bold"/>
    </style:style>
    <style:style style:name="P16" style:family="paragraph" style:parent-style-name="Standard">
      <style:paragraph-properties fo:margin-left="0.141cm" fo:margin-right="0cm" fo:text-indent="0cm" style:auto-text-indent="false"/>
      <style:text-properties fo:color="#000000" fo:font-size="12pt" style:font-size-asian="12pt" style:font-size-complex="12pt"/>
    </style:style>
    <style:style style:name="P17" style:family="paragraph" style:parent-style-name="Standard">
      <style:paragraph-properties fo:margin-left="0.141cm" fo:margin-right="0cm" fo:text-align="center" style:justify-single-word="false" fo:text-indent="0cm" style:auto-text-indent="false"/>
      <style:text-properties fo:font-size="12pt" fo:font-weight="bold" style:font-size-asian="12pt" style:font-weight-asian="bold" style:font-size-complex="12pt"/>
    </style:style>
    <style:style style:name="P18" style:family="paragraph" style:parent-style-name="Standard">
      <style:paragraph-properties fo:margin-left="0.141cm" fo:margin-right="0cm" fo:text-indent="0cm" style:auto-text-indent="false"/>
      <style:text-properties fo:color="#1d1b11" fo:font-size="12pt" fo:letter-spacing="0.007cm" style:font-size-asian="12pt" style:font-size-complex="12pt" style:font-weight-complex="bold"/>
    </style:style>
    <style:style style:name="P19" style:family="paragraph" style:parent-style-name="Standard">
      <style:paragraph-properties fo:margin-left="0.459cm" fo:margin-right="0cm" fo:text-indent="0cm" style:auto-text-indent="false"/>
      <style:text-properties fo:font-size="12pt" fo:font-style="italic" style:font-name-asian="Times New Roman2" style:font-size-asian="12pt" style:font-style-asian="italic" style:font-size-complex="12pt" style:font-style-complex="italic"/>
    </style:style>
    <style:style style:name="P20" style:family="paragraph" style:parent-style-name="Standard">
      <style:paragraph-properties fo:margin-left="0.459cm" fo:margin-right="0cm" fo:text-indent="0cm" style:auto-text-indent="false"/>
      <style:text-properties fo:font-size="12pt" style:font-size-asian="12pt" style:font-size-complex="12pt"/>
    </style:style>
    <style:style style:name="P21"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line-height="0.466cm" fo:text-indent="0cm" style:auto-text-indent="false"/>
      <style:text-properties fo:font-size="12pt" fo:font-weight="bold" style:font-name-asian="Times New Roman2" style:font-size-asian="12pt" style:font-weight-asian="bold" style:font-size-complex="12pt" style:font-weight-complex="bold"/>
    </style:style>
    <style:style style:name="P23" style:family="paragraph" style:parent-style-name="Standard">
      <style:paragraph-properties fo:margin-left="0cm" fo:margin-right="0cm" fo:line-height="0.466cm" fo:text-align="start" style:justify-single-word="false" fo:text-indent="0cm" style:auto-text-indent="false"/>
      <style:text-properties fo:font-size="12pt" fo:font-weight="bold" style:font-name-asian="Times New Roman2" style:font-size-asian="12pt" style:font-weight-asian="bold" style:font-size-complex="12pt" style:font-weight-complex="bold"/>
    </style:style>
    <style:style style:name="P24" style:family="paragraph" style:parent-style-name="Standard">
      <style:paragraph-properties fo:margin-left="0cm" fo:margin-right="0cm" fo:text-indent="0cm" style:auto-text-indent="false"/>
      <style:text-properties fo:color="#000000" fo:font-size="12pt" style:font-size-asian="12pt" style:font-size-complex="12pt"/>
    </style:style>
    <style:style style:name="P25" style:family="paragraph" style:parent-style-name="Standard">
      <style:paragraph-properties fo:margin-left="0cm" fo:margin-right="0cm" fo:text-indent="0cm" style:auto-text-indent="false"/>
      <style:text-properties fo:color="#000000" style:font-name="Times New Roman" fo:font-size="12pt" style:font-size-asian="12pt" style:font-size-complex="12pt"/>
    </style:style>
    <style:style style:name="P26" style:family="paragraph" style:parent-style-name="Standard">
      <style:paragraph-properties fo:margin-left="0cm" fo:margin-right="0cm" fo:text-indent="0cm" style:auto-text-indent="false">
        <style:tab-stops>
          <style:tab-stop style:position="7.197cm"/>
        </style:tab-stops>
      </style:paragraph-properties>
      <style:text-properties fo:color="#000000" style:font-name="Times New Roman" fo:font-size="12pt" style:font-size-asian="12pt" style:font-name-complex="Times New Roman2" style:font-size-complex="12pt"/>
    </style:style>
    <style:style style:name="P27"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8" style:family="paragraph" style:parent-style-name="Standard">
      <style:paragraph-properties fo:margin-left="0.185cm" fo:margin-right="0.185cm" fo:line-height="0.473cm" fo:orphans="2" fo:widows="2" fo:text-indent="0cm" style:auto-text-indent="false" style:writing-mode="lr-tb"/>
      <style:text-properties fo:font-size="10pt" style:font-size-asian="10pt" style:font-size-complex="10pt"/>
    </style:style>
    <style:style style:name="P29" style:family="paragraph" style:parent-style-name="Standard">
      <style:paragraph-properties fo:margin-left="0.459cm" fo:margin-right="0.212cm" fo:line-height="98%" fo:text-indent="0cm" style:auto-text-indent="false"/>
      <style:text-properties fo:font-size="12pt" style:font-size-asian="12pt" style:font-size-complex="12pt"/>
    </style:style>
    <style:style style:name="P30" style:family="paragraph" style:parent-style-name="Standard">
      <style:paragraph-properties fo:margin-left="0.459cm" fo:margin-right="0.212cm" fo:line-height="98%" fo:text-indent="0cm" style:auto-text-indent="false"/>
      <style:text-properties fo:font-size="12pt" fo:font-weight="bold" style:font-name-asian="Times New Roman2" style:font-size-asian="12pt" style:font-weight-asian="bold" style:font-size-complex="12pt" style:font-weight-complex="bold"/>
    </style:style>
    <style:style style:name="P31" style:family="paragraph" style:parent-style-name="Standard">
      <style:paragraph-properties fo:margin-top="0.034cm" fo:margin-bottom="0.353cm" fo:background-color="#ffffff">
        <style:background-image/>
      </style:paragraph-properties>
      <style:text-properties fo:color="#000000" style:font-name="Times New Roman" fo:font-size="12pt" fo:letter-spacing="-0.014cm" style:font-size-asian="12pt" style:font-size-complex="12pt"/>
    </style:style>
    <style:style style:name="P32" style:family="paragraph" style:parent-style-name="Standard">
      <style:paragraph-properties fo:background-color="#ffffff">
        <style:background-image/>
      </style:paragraph-properties>
    </style:style>
    <style:style style:name="P33" style:family="paragraph" style:parent-style-name="Standard">
      <style:paragraph-properties fo:background-color="#ffffff">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Standard" style:master-page-name="Standard">
      <style:paragraph-properties fo:margin-left="0cm" fo:margin-right="-0.245cm" fo:text-align="center" style:justify-single-word="false" fo:text-indent="0cm" style:auto-text-indent="false" style:page-number="auto"/>
      <style:text-properties fo:font-size="12pt" fo:font-weight="bold" style:font-name-asian="Times New Roman2" style:font-size-asian="12pt" style:font-weight-asian="bold" style:font-size-complex="12pt" style:font-weight-complex="bold"/>
    </style:style>
    <style:style style:name="P35" style:family="paragraph" style:parent-style-name="Standard">
      <style:paragraph-properties fo:background-color="#ffffff">
        <style:background-image/>
      </style:paragraph-properties>
    </style:style>
    <style:style style:name="P36" style:family="paragraph" style:parent-style-name="Standard" style:list-style-name="L2">
      <style:paragraph-properties fo:margin-left="-1.3cm" fo:margin-right="-0.199cm" fo:margin-top="0cm" fo:margin-bottom="0cm" fo:text-align="start" style:justify-single-word="false" fo:orphans="2" fo:widows="2" fo:text-indent="0cm" style:auto-text-indent="false" fo:padding="0cm" fo:border="none" style:writing-mode="lr-tb">
        <style:tab-stops>
          <style:tab-stop style:position="5.741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Standard" style:list-style-name="WWNum10">
      <style:paragraph-properties fo:margin-left="2.046cm" fo:margin-right="0cm" fo:line-height="98%" fo:text-indent="-0.335cm" style:auto-text-indent="false">
        <style:tab-stops>
          <style:tab-stop style:position="2.046cm"/>
        </style:tab-stops>
      </style:paragraph-properties>
      <style:text-properties fo:font-size="12pt" style:font-size-asian="12pt" style:font-size-complex="12pt"/>
    </style:style>
    <style:style style:name="P38" style:family="paragraph" style:parent-style-name="Standard" style:list-style-name="WWNum10">
      <style:paragraph-properties fo:margin-left="2.046cm" fo:margin-right="0cm" fo:line-height="98%" fo:text-indent="-0.335cm" style:auto-text-indent="false">
        <style:tab-stops>
          <style:tab-stop style:position="2.046cm"/>
        </style:tab-stops>
      </style:paragraph-properties>
      <style:text-properties fo:font-size="12pt" style:font-name-asian="Times New Roman2" style:font-size-asian="12pt" style:font-size-complex="12pt"/>
    </style:style>
    <style:style style:name="P39" style:family="paragraph" style:parent-style-name="Standard">
      <style:paragraph-properties fo:margin-left="0.459cm" fo:margin-right="0.212cm" fo:line-height="98%" fo:text-indent="0cm" style:auto-text-indent="false"/>
      <style:text-properties fo:font-size="12pt" fo:font-weight="bold" style:font-name-asian="Times New Roman2" style:font-size-asian="12pt" style:font-weight-asian="bold" style:font-size-complex="12pt" style:font-weight-complex="bold"/>
    </style:style>
    <style:style style:name="P40" style:family="paragraph" style:parent-style-name="Text_20_body" style:list-style-name="L1">
      <style:text-properties fo:color="#1d1b11" fo:font-size="12pt" fo:letter-spacing="0.007cm" style:font-size-asian="12pt" style:font-size-complex="12pt" style:font-weight-complex="bold"/>
    </style:style>
    <style:style style:name="P41"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42" style:family="paragraph" style:parent-style-name="Text_20_body" style:list-style-name="L2">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43" style:family="paragraph" style:parent-style-name="Text_20_body" style:list-style-name="L3">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4" style:family="paragraph" style:parent-style-name="Text_20_body" style:list-style-name="L4">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5" style:family="paragraph" style:parent-style-name="Text_20_body" style:list-style-name="L2">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paragraph-properties fo:margin-left="0cm" fo:margin-right="0cm" fo:text-indent="0cm" style:auto-text-indent="false"/>
      <style:text-properties fo:color="#1d1b11" fo:font-size="12pt" fo:letter-spacing="0.007cm" style:font-size-asian="12pt" style:font-size-complex="12pt" style:font-weight-complex="bold"/>
    </style:style>
    <style:style style:name="P47"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style>
    <style:style style:name="P48"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Verdana" fo:font-size="10pt" fo:letter-spacing="normal" fo:font-style="normal" fo:font-weight="normal"/>
    </style:style>
    <style:style style:name="P49"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50"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color="#1d1b11" fo:font-size="12pt" fo:letter-spacing="0.007cm" style:font-size-asian="12pt" style:font-size-complex="12pt" style:font-weight-complex="bold"/>
    </style:style>
    <style:style style:name="P51" style:family="paragraph" style:parent-style-name="Text_20_body">
      <style:paragraph-properties fo:margin-left="0cm" fo:margin-right="0cm" fo:margin-top="0cm" fo:margin-bottom="0cm" fo:text-indent="0cm" style:auto-text-indent="false" fo:padding="0cm" fo:border="none"/>
    </style:style>
    <style:style style:name="P52"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5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Open Sans" fo:font-size="10.5pt" fo:letter-spacing="normal" fo:font-style="normal" fo:font-weight="normal" fo:background-color="#ffffff"/>
    </style:style>
    <style:style style:name="P54" style:family="paragraph" style:parent-style-name="Text_20_body" style:list-style-name="L8">
      <style:paragraph-properties fo:margin-left="0cm" fo:margin-right="0cm" fo:margin-top="0cm" fo:margin-bottom="0cm" fo:text-indent="0cm" style:auto-text-indent="false" fo:padding="0cm" fo:border="none"/>
      <style:text-properties fo:font-variant="normal" fo:text-transform="none" fo:color="#000000" style:font-name="Open Sans" fo:font-size="10.5pt" fo:letter-spacing="normal" fo:font-style="normal" fo:font-weight="normal" fo:background-color="#ffffff"/>
    </style:style>
    <style:style style:name="P5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Open Sans" fo:font-size="10.5pt" fo:letter-spacing="normal" fo:font-style="normal" fo:font-weight="bold" fo:background-color="#ffffff"/>
    </style:style>
    <style:style style:name="P56"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Open Sans" fo:font-size="12pt" fo:letter-spacing="normal" fo:font-style="normal" fo:font-weight="bold" fo:background-color="#ffffff"/>
    </style:style>
    <style:style style:name="P57"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1" fo:font-size="12pt" fo:letter-spacing="normal" fo:font-style="normal" fo:font-weight="normal" fo:background-color="#ffffff"/>
    </style:style>
    <style:style style:name="P58"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59"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60" style:family="paragraph" style:parent-style-name="Text_20_body" style:list-style-name="L5">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61" style:family="paragraph" style:parent-style-name="Text_20_body" style:list-style-name="L6">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62" style:family="paragraph" style:parent-style-name="Text_20_body" style:list-style-name="L7">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6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size-complex="12pt"/>
    </style:style>
    <style:style style:name="P6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6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background-color="#ffffff" style:font-size-asian="12pt" style:font-size-complex="12pt"/>
    </style:style>
    <style:style style:name="P66" style:family="paragraph" style:parent-style-name="Text_20_body">
      <style:paragraph-properties fo:margin-left="0cm" fo:margin-right="0cm" fo:margin-top="0cm" fo:margin-bottom="0cm" fo:text-indent="0cm" style:auto-text-indent="false" fo:padding="0cm" fo:border="none"/>
      <style:text-properties style:font-name="Times New Roman" fo:font-size="12pt" style:font-size-asian="12pt" style:font-size-complex="12pt"/>
    </style:style>
    <style:style style:name="P67" style:family="paragraph" style:parent-style-name="Text_20_body" style:list-style-name="L1">
      <style:paragraph-properties fo:margin-top="0cm" fo:margin-bottom="0cm" fo:orphans="2" fo:widows="2" fo:background-color="#ffffff" fo:padding="0cm" fo:border="none">
        <style:background-image/>
      </style:paragraph-properties>
    </style:style>
    <style:style style:name="P68" style:family="paragraph" style:parent-style-name="Text_20_body" style:list-style-name="L1">
      <style:paragraph-properties fo:margin-top="0cm" fo:margin-bottom="0cm" fo:line-height="0.464cm" fo:text-align="start" style:justify-single-word="false" fo:orphans="2" fo:widows="2" fo:background-color="#ffffff" fo:padding="0cm" fo:border="none" style:writing-mode="lr-tb">
        <style:tab-stops>
          <style:tab-stop style:position="5.583cm"/>
          <style:tab-stop style:position="5.662cm"/>
        </style:tab-stops>
        <style:background-image/>
      </style:paragraph-properties>
      <style:text-properties fo:font-variant="normal" fo:text-transform="none" fo:color="#000000" style:font-name="Verdana" fo:font-size="10pt" fo:letter-spacing="normal" fo:font-style="normal" fo:font-weight="normal"/>
    </style:style>
    <style:style style:name="P69" style:family="paragraph" style:parent-style-name="Text_20_body">
      <style:paragraph-properties fo:margin-left="0cm" fo:margin-right="0.265cm" fo:margin-top="0cm" fo:margin-bottom="0cm" fo:text-indent="0cm" style:auto-text-indent="false"/>
    </style:style>
    <style:style style:name="P70" style:family="paragraph" style:parent-style-name="List_20_Contents">
      <style:paragraph-properties fo:margin-left="1cm" fo:margin-right="0cm" fo:margin-top="0cm" fo:margin-bottom="0cm" fo:text-indent="0cm" style:auto-text-indent="false" fo:padding="0cm" fo:border="none"/>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1" style:family="text">
      <style:text-properties fo:color="#000080" style:font-name="Courier New" style:font-name-asian="Courier New1" style:font-name-complex="Courier New1"/>
    </style:style>
    <style:style style:name="T2" style:family="text">
      <style:text-properties fo:font-variant="normal" fo:text-transform="none" style:text-line-through-style="none" fo:letter-spacing="normal" fo:font-style="normal" style:text-underline-style="none" fo:font-weight="normal" style:text-blinking="false"/>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bold" style:font-size-asian="12pt" style:font-size-complex="12pt"/>
    </style:style>
    <style:style style:name="T5" style:family="text">
      <style:text-properties fo:font-variant="normal" fo:text-transform="none" fo:color="#000000" style:font-name="Times New Roman1" fo:font-size="12pt" fo:letter-spacing="normal" fo:font-style="normal" fo:font-weight="normal"/>
    </style:style>
    <style:style style:name="T6"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1" fo:letter-spacing="normal" fo:font-style="normal" fo:font-weight="normal"/>
    </style:style>
    <style:style style:name="T8" style:family="text">
      <style:text-properties fo:font-variant="normal" fo:text-transform="none" fo:color="#000000" style:font-name="Open Sans" fo:font-size="16pt" fo:letter-spacing="normal" fo:font-style="normal" fo:font-weight="bold" fo:background-color="#ffffff"/>
    </style:style>
    <style:style style:name="T9" style:family="text">
      <style:text-properties fo:font-variant="normal" fo:text-transform="none" fo:color="#000000" style:font-name="Open Sans" fo:font-size="10.5pt" fo:letter-spacing="normal" fo:font-style="normal" fo:font-weight="normal"/>
    </style:style>
    <style:style style:name="T10" style:family="text">
      <style:text-properties fo:font-variant="normal" fo:text-transform="none" fo:color="#000000" style:font-name="Open Sans" fo:font-size="10.5pt" fo:letter-spacing="normal" fo:font-style="normal" fo:font-weight="normal" fo:background-color="#ffffff"/>
    </style:style>
    <style:style style:name="T11" style:family="text">
      <style:text-properties fo:font-variant="normal" fo:text-transform="none" fo:color="#000000" style:font-name="Open Sans" fo:font-size="10.5pt" fo:letter-spacing="normal" fo:font-style="normal" fo:font-weight="normal" fo:background-color="#ffffff" style:font-name-asian="Open Sans" style:font-size-asian="10.5pt" style:font-style-asian="normal" style:font-weight-asian="normal" style:font-name-complex="Open Sans" style:font-size-complex="10.5pt" style:font-style-complex="normal" style:font-weight-complex="normal"/>
    </style:style>
    <style:style style:name="T12" style:family="text">
      <style:text-properties fo:font-variant="normal" fo:text-transform="none" fo:color="#000000" style:font-name="Open Sans" fo:font-size="10.5pt" fo:letter-spacing="normal" fo:font-style="normal" fo:font-weight="bold" fo:background-color="#ffffff"/>
    </style:style>
    <style:style style:name="T13" style:family="text">
      <style:text-properties fo:font-variant="normal" fo:text-transform="none" fo:color="#000000" style:font-name="Open Sans" fo:letter-spacing="normal" fo:font-style="normal" fo:font-weight="bold" fo:background-color="#ffffff"/>
    </style:style>
    <style:style style:name="T14" style:family="text">
      <style:text-properties fo:font-variant="normal" fo:text-transform="none" fo:color="#000000" style:font-name="Open Sans" fo:font-size="12pt" fo:letter-spacing="normal" fo:font-style="normal" fo:font-weight="bold" fo:background-color="#ffffff" style:font-size-asian="12pt" style:font-size-complex="12pt"/>
    </style:style>
    <style:style style:name="T15" style:family="text">
      <style:text-properties fo:font-variant="normal" fo:text-transform="none" fo:color="#000000" style:text-line-through-style="none" style:font-name="Open Sans" fo:font-size="10.5pt" fo:letter-spacing="normal" fo:font-style="normal" style:text-underline-style="none" fo:font-weight="normal" style:text-blinking="false" fo:background-color="#ffffff"/>
    </style:style>
    <style:style style:name="T16" style:family="text">
      <style:text-properties fo:font-variant="normal" fo:text-transform="none" fo:color="#000000" style:text-line-through-style="none" style:font-name="Open Sans" fo:font-size="10.5pt" fo:letter-spacing="normal" fo:font-style="normal" style:text-underline-style="none" fo:font-weight="bold" style:text-blinking="false" fo:background-color="#ffffff"/>
    </style:style>
    <style:style style:name="T17" style:family="text">
      <style:text-properties fo:font-variant="normal" fo:text-transform="none" fo:color="#000000" style:text-line-through-style="none" fo:font-size="10.5pt" fo:letter-spacing="normal" fo:font-style="normal" style:text-underline-style="none" fo:font-weight="normal" style:text-blinking="false" fo:background-color="#ffffff"/>
    </style:style>
    <style:style style:name="T18" style:family="text">
      <style:text-properties fo:font-variant="normal" fo:text-transform="none" fo:color="#000000" style:text-line-through-style="none" fo:font-size="10.5pt" fo:letter-spacing="normal" fo:font-style="normal" style:text-underline-style="none" fo:font-weight="bold" style:text-blinking="false" fo:background-color="#ffffff"/>
    </style:style>
    <style:style style:name="T19" style:family="text">
      <style:text-properties fo:font-variant="normal" fo:text-transform="none" fo:color="#000000" style:text-line-through-style="none" style:font-name="Times New Roman" fo:font-size="10.5pt" fo:letter-spacing="normal" fo:font-style="normal" style:text-underline-style="none" fo:font-weight="normal" style:text-blinking="false" fo:background-color="#ffffff"/>
    </style:style>
    <style:style style:name="T20" style:family="text">
      <style:text-properties fo:font-variant="normal" fo:text-transform="none" fo:color="#000000" style:text-line-through-style="none" style:font-name="Times New Roman" fo:font-size="10.5pt" fo:letter-spacing="normal" fo:font-style="normal" style:text-underline-style="none" fo:font-weight="bold" style:text-blinking="false" fo:background-color="#ffffff"/>
    </style:style>
    <style:style style:name="T21"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style>
    <style:style style:name="T22" style:family="text">
      <style:text-properties fo:font-variant="normal" fo:text-transform="none" fo:color="#000000" style:text-line-through-style="none" style:font-name="Times New Roman" fo:letter-spacing="normal" fo:font-style="normal" style:text-underline-style="none" fo:font-weight="bold" style:text-blinking="false" fo:background-color="#ffffff"/>
    </style:style>
    <style:style style:name="T23"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24"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size-complex="12pt"/>
    </style:style>
    <style:style style:name="T25" style:family="text">
      <style:text-properties fo:font-variant="normal" fo:text-transform="none" fo:color="#000000" fo:font-size="12pt" fo:letter-spacing="normal" fo:font-style="normal" fo:font-weight="bold" fo:background-color="#ffffff" style:font-size-asian="12pt" style:font-size-complex="12pt"/>
    </style:style>
    <style:style style:name="T26" style:family="text">
      <style:text-properties fo:font-variant="normal" fo:text-transform="none" fo:color="#000000" style:font-name="Times New Roman" fo:font-size="12pt" fo:letter-spacing="normal" fo:font-style="normal" fo:font-weight="bold" fo:background-color="#ffffff" style:font-size-asian="12pt" style:font-size-complex="12pt"/>
    </style:style>
    <style:style style:name="T27"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28" style:family="text">
      <style:text-properties fo:font-variant="normal" fo:text-transform="none" fo:color="#000000" style:font-name="Times New Roman" fo:font-size="12pt" fo:letter-spacing="normal" fo:font-style="normal" fo:font-weight="normal" style:font-size-asian="12pt" style:font-size-complex="12pt"/>
    </style:style>
    <style:style style:name="T29" style:family="text">
      <style:text-properties fo:font-variant="normal" fo:text-transform="none" fo:color="#000000" style:font-name="Times New Roman" fo:font-size="10.5pt" fo:letter-spacing="normal" fo:font-style="normal" fo:font-weight="normal"/>
    </style:style>
    <style:style style:name="T30" style:family="text">
      <style:text-properties fo:font-variant="normal" fo:text-transform="none" fo:color="#000000" style:font-name="Times New Roman" fo:font-size="10.5pt" fo:letter-spacing="normal" fo:font-style="normal" fo:font-weight="normal" fo:background-color="#ffffff"/>
    </style:style>
    <style:style style:name="T31" style:family="text">
      <style:text-properties fo:font-variant="normal" fo:text-transform="none" fo:color="#000000" style:font-name="Times New Roman" fo:font-size="10.5pt" fo:letter-spacing="normal" fo:font-style="normal" fo:font-weight="bold" fo:background-color="#ffffff"/>
    </style:style>
    <style:style style:name="T32" style:family="text">
      <style:text-properties fo:font-variant="normal" fo:text-transform="none" fo:color="#000000" style:font-name="Times New Roman" fo:font-size="16pt" fo:letter-spacing="normal" fo:font-style="normal" fo:font-weight="bold" fo:background-color="#ffffff"/>
    </style:style>
    <style:style style:name="T33" style:family="text">
      <style:text-properties fo:font-variant="normal" fo:text-transform="none" fo:color="#000000" style:font-name="Times New Roman" fo:letter-spacing="normal" fo:font-style="normal" fo:font-weight="normal"/>
    </style:style>
    <style:style style:name="T34" style:family="text">
      <style:text-properties fo:font-variant="normal" fo:text-transform="none" fo:color="#000000" style:font-name="Times New Roman" fo:letter-spacing="normal" fo:font-style="normal" fo:font-weight="normal" fo:background-color="#ffffff"/>
    </style:style>
    <style:style style:name="T35" style:family="text">
      <style:text-properties fo:font-variant="normal" fo:text-transform="none" fo:color="#000000" style:font-name="Times New Roman" fo:letter-spacing="normal" fo:font-style="normal" fo:font-weight="bold" fo:background-color="#ffffff"/>
    </style:style>
    <style:style style:name="T36" style:family="text">
      <style:text-properties fo:font-variant="normal" fo:text-transform="none" fo:color="#000000" fo:letter-spacing="normal" fo:font-style="normal" fo:font-weight="normal"/>
    </style:style>
    <style:style style:name="T37" style:family="text">
      <style:text-properties fo:font-variant="normal" fo:text-transform="none" fo:color="#000000" fo:letter-spacing="normal" fo:font-style="normal" fo:font-weight="normal" fo:background-color="#ffffff"/>
    </style:style>
    <style:style style:name="T38" style:family="text">
      <style:text-properties fo:font-variant="normal" fo:text-transform="none" fo:color="#000000" fo:font-size="10.5pt" fo:letter-spacing="normal" fo:font-style="normal" fo:font-weight="normal"/>
    </style:style>
    <style:style style:name="T39" style:family="text">
      <style:text-properties fo:font-variant="normal" fo:text-transform="none" fo:color="#000000" fo:font-size="10.5pt" fo:letter-spacing="normal" fo:font-style="normal" fo:font-weight="normal" fo:background-color="#ffffff"/>
    </style:style>
    <style:style style:name="T40" style:family="text">
      <style:text-properties fo:font-variant="normal" fo:text-transform="none" fo:color="#000000" fo:font-size="10.5pt" fo:letter-spacing="normal" fo:font-style="normal" fo:font-weight="bold" fo:background-color="#ffffff"/>
    </style:style>
    <style:style style:name="T41" style:family="text">
      <style:text-properties fo:font-variant="normal" fo:text-transform="none" fo:color="#000000" fo:font-size="16pt" fo:letter-spacing="normal" fo:font-style="normal" fo:font-weight="bold" fo:background-color="#ffffff"/>
    </style:style>
    <style:style style:name="T42" style:family="text">
      <style:text-properties fo:font-variant="normal" fo:text-transform="none" fo:color="#1d1b11" style:font-name="Times New Roman" fo:font-size="12pt" fo:letter-spacing="0.007cm" fo:font-style="normal" fo:font-weight="bold" style:font-size-asian="12pt" style:font-weight-asian="bold" style:font-size-complex="12pt" style:font-weight-complex="bold"/>
    </style:style>
    <style:style style:name="T43" style:family="text">
      <style:text-properties style:font-name-asian="Times New Roman2"/>
    </style:style>
    <style:style style:name="T44" style:family="text">
      <style:text-properties fo:font-style="italic"/>
    </style:style>
    <style:style style:name="T45" style:family="text">
      <style:text-properties fo:font-style="italic" style:font-name-asian="Times New Roman2" style:font-style-asian="italic"/>
    </style:style>
    <style:style style:name="T46" style:family="text">
      <style:text-properties fo:font-style="italic" style:font-name-asian="Times New Roman2" style:font-style-asian="italic" style:font-style-complex="italic"/>
    </style:style>
    <style:style style:name="T47" style:family="text">
      <style:text-properties fo:font-style="italic" style:text-underline-style="solid" style:text-underline-width="auto" style:text-underline-color="font-color" style:font-name-asian="Times New Roman2" style:font-style-asian="italic" style:font-style-complex="italic"/>
    </style:style>
    <style:style style:name="T48" style:family="text">
      <style:text-properties fo:font-weight="bold"/>
    </style:style>
    <style:style style:name="T49" style:family="text">
      <style:text-properties fo:font-weight="bold" style:font-name-asian="Times New Roman2" style:font-weight-asian="bold" style:font-weight-complex="bold"/>
    </style:style>
    <style:style style:name="T50" style:family="text">
      <style:text-properties fo:color="#1d1b11" fo:letter-spacing="0.007cm" fo:font-weight="bold" style:font-weight-asian="bold" style:font-weight-complex="bold"/>
    </style:style>
    <style:style style:name="T51" style:family="text">
      <style:text-properties fo:color="#1d1b11" style:font-name="Times New Roman" fo:font-size="12pt" fo:letter-spacing="0.007cm" fo:font-weight="bold" style:font-size-asian="12pt" style:font-weight-asian="bold" style:font-size-complex="12pt" style:font-weight-complex="bold"/>
    </style:style>
    <style:style style:name="T52" style:family="text">
      <style:text-properties fo:color="#1d1b11" fo:font-size="12pt" fo:letter-spacing="0.007cm" fo:font-weight="bold" style:font-size-asian="12pt" style:font-weight-asian="bold" style:font-size-complex="12pt" style:font-weight-complex="bold"/>
    </style:style>
    <style:style style:name="T53" style:family="text">
      <style:text-properties fo:font-style="normal" fo:font-weight="normal"/>
    </style:style>
    <style:style style:name="T54" style:family="text">
      <style:text-properties style:font-name="Times New Roman1" fo:font-size="12pt"/>
    </style:style>
    <style:style style:name="T55" style:family="text">
      <style:text-properties style:font-name="Times New Roman1" fo:font-size="12pt" fo:font-style="normal" fo:font-weight="normal"/>
    </style:style>
    <style:style style:name="T56" style:family="text">
      <style:text-properties style:font-name="Times New Roman1" fo:font-size="12pt" fo:font-weight="bold"/>
    </style:style>
    <style:style style:name="T57" style:family="text">
      <style:text-properties fo:font-size="12pt"/>
    </style:style>
    <style:style style:name="T58" style:family="text">
      <style:text-properties fo:font-size="12pt" fo:font-style="normal" fo:font-weight="normal"/>
    </style:style>
    <style:style style:name="T59" style:family="text">
      <style:text-properties fo:font-size="12pt" fo:font-weight="bold"/>
    </style:style>
    <style:style style:name="T60" style:family="text">
      <style:text-properties style:text-line-through-style="none" style:text-underline-style="none" fo:font-weight="bold" style:text-blinking="false"/>
    </style:style>
    <style:style style:name="T61" style:family="text">
      <style:text-properties fo:color="#0066ff" style:text-line-through-style="none" style:text-underline-style="none" style:text-blinking="fals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e0e0e0" style:background-transparency="0%" fo:padding="0cm" fo:border="none">
        <style:background-image/>
      </style:graphic-properties>
    </style:style>
    <style:style style:name="fr4"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c2c2c2" style:background-transparency="0%" fo:padding="0cm" fo:border="none">
        <style:background-image/>
      </style:graphic-properties>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0cm" svg:y="0cm" svg:width="0.37cm" draw:z-index="0">
        <draw:text-box fo:min-height="13.229cm">
          <draw:frame draw:style-name="fr2" draw:name="Врезка2" text:anchor-type="frame" svg:x="0cm" svg:y="0cm" svg:width="0.37cm" draw:z-index="1">
            <draw:text-box fo:min-height="13.229cm">
              <text:p text:style-name="Text_20_body"/>
            </draw:text-box>
          </draw:frame>
          <draw:frame draw:style-name="fr3" draw:name="Врезка3" text:anchor-type="frame" svg:x="0cm" svg:y="0cm" svg:width="0.37cm" draw:z-index="2">
            <draw:text-box fo:min-height="13.229cm">
              <text:p text:style-name="Text_20_body"/>
            </draw:text-box>
          </draw:frame>
          <draw:frame draw:style-name="fr4" draw:name="Врезка4" text:anchor-type="frame" svg:x="0cm" svg:y="11.615cm" svg:width="0.37cm" draw:z-index="3">
            <draw:text-box fo:min-height="1.561cm">
              <text:p text:style-name="Text_20_body"/>
            </draw:text-box>
          </draw:frame>
          <text:p text:style-name="Text_20_body"/>
        </draw:text-box>
      </draw:frame>
      <text:p text:style-name="P34">Карта урока для организации занятий с использованием</text:p>
      <text:p text:style-name="P15">электронного обучения и дистанционных образовательных технологий</text:p>
      <text:p text:style-name="P1"/>
      <text:p text:style-name="P5"/>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Учитель</text:p>
          </table:table-cell>
          <table:table-cell table:style-name="Таблица1.B1" office:value-type="string">
            <text:p text:style-name="P14">Косухина Наталья Николаевна</text:p>
          </table:table-cell>
        </table:table-row>
        <table:table-row table:style-name="Таблица1.1">
          <table:table-cell table:style-name="Таблица1.A1" office:value-type="string">
            <text:p text:style-name="P9">Предмет</text:p>
          </table:table-cell>
          <table:table-cell table:style-name="Таблица1.B1" office:value-type="string">
            <text:p text:style-name="P14">ОБЖ</text:p>
          </table:table-cell>
        </table:table-row>
        <table:table-row table:style-name="Таблица1.1">
          <table:table-cell table:style-name="Таблица1.A1" office:value-type="string">
            <text:p text:style-name="P10">Класс</text:p>
          </table:table-cell>
          <table:table-cell table:style-name="Таблица1.B1" office:value-type="string">
            <text:p text:style-name="P14">10-а</text:p>
          </table:table-cell>
        </table:table-row>
        <table:table-row table:style-name="Таблица1.1">
          <table:table-cell table:style-name="Таблица1.A1" office:value-type="string">
            <text:p text:style-name="P9">Дата проведения урока</text:p>
          </table:table-cell>
          <table:table-cell table:style-name="Таблица1.B1" office:value-type="string">
            <text:p text:style-name="P14">22.05.2020 г.</text:p>
          </table:table-cell>
        </table:table-row>
        <table:table-row table:style-name="Таблица1.1">
          <table:table-cell table:style-name="Таблица1.A1" office:value-type="string">
            <text:p text:style-name="P23">Тема урока</text:p>
          </table:table-cell>
          <table:table-cell table:style-name="Таблица1.B1" office:value-type="string">
            <text:p text:style-name="P31">Средства индивидуальной защиты</text:p>
          </table:table-cell>
        </table:table-row>
        <table:table-row table:style-name="Таблица1.6">
          <table:table-cell table:style-name="Таблица1.A1" office:value-type="string">
            <text:p text:style-name="P22">Основные изучаемые вопросы</text:p>
            <text:p text:style-name="P7"/>
            <text:p text:style-name="P7"/>
            <text:p text:style-name="P28"/>
          </table:table-cell>
          <table:table-cell table:style-name="Таблица1.B1" office:value-type="string">
            <text:list xml:id="list8770719063189287064" text:style-name="L1">
              <text:list-header>
                <text:p text:style-name="P40"><text:span text:style-name="Strong_20_Emphasis"><text:span text:style-name="T7">1. Средства защиты органов дыхания.</text:span></text:span></text:p>
                <text:p text:style-name="P67"><text:span text:style-name="Strong_20_Emphasis"><text:span text:style-name="T5">2. Средства защиты кожи.</text:span></text:span></text:p>
                <text:p text:style-name="P67"><text:span text:style-name="Strong_20_Emphasis"><text:span text:style-name="T5">3.</text:span></text:span><text:span text:style-name="T5">Медицинские средства индивидуальной защиты.</text:span></text:p>
                <text:p text:style-name="P68"><text:span text:style-name="Strong_20_Emphasis"><text:span text:style-name="T6">4.Индивидуальный противохимический пакет ИПП-8.</text:span></text:span></text:p>
              </text:list-header>
            </text:list>
          </table:table-cell>
        </table:table-row>
        <table:table-row table:style-name="Таблица1.1">
          <table:table-cell table:style-name="Таблица1.B1" office:value-type="string">
            <text:p text:style-name="P12">Ссылка на эл. платформу</text:p>
          </table:table-cell>
          <table:table-cell table:style-name="Таблица1.B7" office:value-type="string">
            <text:p text:style-name="P14">WhatsApp</text:p>
          </table:table-cell>
        </table:table-row>
        <table:table-row table:style-name="Таблица1.1">
          <table:table-cell table:style-name="Таблица1.B1" office:value-type="string">
            <text:p text:style-name="P13">Тип урока</text:p>
          </table:table-cell>
          <table:table-cell table:style-name="Таблица1.A1" office:value-type="string">
            <text:p text:style-name="P24">Оффлайн</text:p>
          </table:table-cell>
        </table:table-row>
        <table:table-row table:style-name="Таблица1.1">
          <table:table-cell table:style-name="Таблица1.B1" office:value-type="string">
            <text:p text:style-name="P13">Форма обратной связи</text:p>
          </table:table-cell>
          <table:table-cell table:style-name="Таблица1.A1" office:value-type="string">
            <text:p text:style-name="P25"><text:bookmark text:name="PH_user-email"/><text:span text:style-name="T2">kosuhina.natalya@mail.ru</text:span> </text:p>
            <text:p text:style-name="P16"/>
          </table:table-cell>
        </table:table-row>
        <table:table-row table:style-name="Таблица1.1">
          <table:table-cell table:style-name="Таблица1.B1" table:number-columns-spanned="2" office:value-type="string">
            <text:p text:style-name="P17">Задания</text:p>
          </table:table-cell>
          <table:covered-table-cell/>
        </table:table-row>
        <table:table-row table:style-name="Таблица1.1">
          <table:table-cell table:style-name="Таблица1.B1" office:value-type="string">
            <text:p text:style-name="P11"/>
          </table:table-cell>
          <table:table-cell table:style-name="Таблица1.A1" office:value-type="string">
            <text:p text:style-name="P18">Изучить конспект урока и ответить на вопросы:</text:p>
            <text:p text:style-name="P46"><text:span text:style-name="Strong_20_Emphasis"><text:span text:style-name="T33">1. Что относится к табельным средствам защиты органов дыхания?</text:span></text:span></text:p>
            <text:p text:style-name="P49">2. Расскажите о предназначении и устройстве фильтрующего противогаза ГП-7.</text:p>
            <text:p text:style-name="P49">3. <text:s/>Для чего применяются респираторы, и как они подразделяются по назначению?</text:p>
            <text:p text:style-name="P49">4. Как разделяются средства защиты кожи по принципу защитного действия?</text:p>
            <text:p text:style-name="P49">5. Расскажите о составе аптечки индивидуальной АИ-2.</text:p>
            <text:p text:style-name="P50"><text:span text:style-name="Strong_20_Emphasis"><text:span text:style-name="T3"/></text:span></text:p>
          </table:table-cell>
        </table:table-row>
        <table:table-row table:style-name="Таблица1.1">
          <table:table-cell table:style-name="Таблица1.B1" office:value-type="string">
            <text:p text:style-name="P13">Домашнее задание</text:p>
          </table:table-cell>
          <table:table-cell table:style-name="Таблица1.A1" office:value-type="string">
            <text:list xml:id="list1398236897945650683" text:style-name="L2">
              <text:list-header>
                <text:p text:style-name="P36">Написать конспект урока.</text:p>
              </text:list-header>
            </text:list>
            <text:p text:style-name="P26"/>
          </table:table-cell>
        </table:table-row>
        <table:table-row table:style-name="Таблица1.1">
          <table:table-cell table:style-name="Таблица1.B1" office:value-type="string">
            <text:p text:style-name="P13">Критерии оценивания</text:p>
            <text:p text:style-name="P13"/>
          </table:table-cell>
          <table:table-cell table:style-name="Таблица1.A1" office:value-type="string">
            <text:p text:style-name="P21">Не выполнено <text:s text:c="18"/>- оценка «2»</text:p>
            <text:p text:style-name="P21">Не соответствует теме <text:s text:c="3"/>- оценка «3»</text:p>
            <text:p text:style-name="P21">Выполнено с ошибками <text:s/>- оценка «4»</text:p>
            <text:p text:style-name="P21">Выполнено полностью и без ошибок -оценка «5»</text:p>
          </table:table-cell>
        </table:table-row>
      </table:table>
      <text:p text:style-name="P5"/>
      <text:p text:style-name="P5"/>
      <text:p text:style-name="P5">Вопросы можно задать по в мессенджерах: WhatsApp </text:p>
      <text:p text:style-name="P2"/>
      <text:p text:style-name="P20"><text:span text:style-name="T43">с 11-00 до 11-30 <text:s/>(</text:span><text:span text:style-name="T46">время фактического проведения урока</text:span><text:span text:style-name="T43">), </text:span></text:p>
      <text:p text:style-name="P20"><text:span text:style-name="T43">с <text:s/>14-00 до <text:s/>14-30 </text:span><text:span text:style-name="T46">(часы <text:s/></text:span><text:span text:style-name="T47">неаудиторной</text:span><text:span text:style-name="T46"> <text:s/>занятости,</text:span><text:span text:style-name="T43"> <text:s/></text:span><text:span text:style-name="T46">проведение <text:s/>индивидуальной</text:span></text:p>
      <text:p text:style-name="P19">консультации)</text:p>
      <text:p text:style-name="P3"/>
      <text:p text:style-name="P6"><text:span text:style-name="T43">Выполненное практическое задание необходимо предоставить в любом доступном формате (скан, фотография, документ MS Word</text:span><text:span text:style-name="T45">)</text:span><text:span text:style-name="T43">:</text:span></text:p>
      <text:list xml:id="list5531550244662066034" text:style-name="WWNum10">
        <text:list-item>
          <text:p text:style-name="P37"><text:span text:style-name="T43">письмом на адрес электронной почты для обратной связи</text:span><text:span text:style-name="T1">;</text:span></text:p>
        </text:list-item>
        <text:list-item>
          <text:p text:style-name="P38">сообщением в WhatsApp.</text:p>
        </text:list-item>
      </text:list>
      <text:p text:style-name="P4"/>
      <text:p text:style-name="P29"><text:span text:style-name="T43">При отправке ответа в поле «Тема письма» и названии файла укажите свои данные: </text:span><text:span text:style-name="T49">класс,</text:span><text:span text:style-name="T43"> </text:span><text:span text:style-name="T49">учебный предмет, фамилию, имя и отчество.</text:span></text:p>
      <text:p text:style-name="P30"/>
      <text:p text:style-name="P30"/>
      <text:p text:style-name="P30"><text:soft-page-break/></text:p>
      <text:p text:style-name="P30">Конспект урока:</text:p>
      <text:p text:style-name="P32"><text:span text:style-name="T50"><text:s/></text:span><text:span text:style-name="T51"><text:s/></text:span><text:span text:style-name="Strong_20_Emphasis"><text:span text:style-name="T56">1. Средства защиты органов дыхания.</text:span></text:span></text:p>
      <text:section text:style-name="Sect1" text:name="aa-scroll-0">
        <text:p text:style-name="P52"/>
        <text:p text:style-name="P51"><text:span text:style-name="Strong_20_Emphasis"><text:span text:style-name="T26">а) Противогазы</text:span></text:span></text:p>
        <text:p text:style-name="P58">Для чего нужны средства индивидуальной защиты? Известно, что в военное время не только против действующей армии, но и против мирного населения могут быть применены радиоактивные и отравляющие вещества, бактериальное оружие. Для сохранения жизни и здоровья людей от такой угрозы созданы средства индивидуальной защиты.</text:p>
        <text:p text:style-name="P66"><text:span text:style-name="T37">К средствам защиты органов дыхания относятся: противогазы (фильтрующие, шланговые и изолирующие), респираторы, противопыльные тканевые маски (ПТМ-1), ватно-марлевые повязки. К средствам защиты кожи относятся: защитные комплекты, комбинезоны и костюмы. Они изготовлены из эластичной специальной и морозостойкой прорезиненной ткани.</text:span></text:p>
        <text:p text:style-name="P58">По принципу защиты средства индивидуальной защиты делятся на: фильтрующие и изолирующие. Например: человек, надевший фильтрующий противогаз, дышит предварительно очищенным воздухом, а надевший изолирующий противогаз – смесью кислорода, находящегося в баллоне, и выдыхаемого воздуха после его очистки от влаги и углекислого газа.</text:p>
        <text:p text:style-name="P58">По способу изготовления средства индивидуальной защиты делятся на средства, изготовленные промышленностью (табельные), а также, простейшие, изготовленные населением из подручных материалов.</text:p>
        <text:p text:style-name="P58">В защите нуждаются, прежде всего, органы дыхания и кожные покровы человека. Самое надежное средство защиты органов дыхания – это противогаз. Он не дает проникнуть в легкие ядовитым газам отравляющим веществам и болезнетворным микробам, а также защитит от их воздействия органы дыхания, лицо и глаза. В принципе современный противогаз сохранил устройство, которое изобрел еще в начале прошлого века русский ученый-химик Зелинский. Его главные защитные элементы – резиновый шлем-маска и противогазовая коробка, заполненная адсорбирующим, т. е. впитывающим и фильтрующим веществом, например активированным углем. Чтобы противогаз надежно защищал, необходимо подбирать его по размерам головы.</text:p>
        <text:p text:style-name="P59"><text:span text:style-name="T48">Определение размера шлем-маски противогаза типа ГП-5 </text:span><text:span text:style-name="T61"><draw:a xlink:type="simple" xlink:href="https://infourok.ru/go.html?href=http%3A%2F%2Fru.wikipedia.org%2Fwiki%2FФайл%3AGasmask_nva.jpg"><draw:frame draw:style-name="fr5" draw:name="Графический объект1" text:anchor-type="as-char" svg:width="4.895cm" svg:height="4.128cm" draw:z-index="4"><draw:image xlink:href="https://ds05.infourok.ru/uploads/ex/11bd/0001fa04-fdcb0041/hello_html_m6561c9c0.jpg" xlink:type="simple" xlink:show="embed" xlink:actuate="onLoad"/></draw:frame></draw:a></text:span></text:p>
        <text:p text:style-name="P58">Если результат измерения обхвата головы от подбородка до темени:</text:p>
        <text:p text:style-name="P66"/>
        <text:p text:style-name="P70">- от 63,5 до 65,5см – первый размер(I);</text:p>
        <text:p text:style-name="P70">- от 66 до 68см – второй размер(II);</text:p>
        <text:p text:style-name="P70">- от 68,5 до 70,5 – третий размер(III);</text:p>
        <text:p text:style-name="P70">-от71 см и более – четвертый размер(V).</text:p>
        <text:p text:style-name="P66"/>
        <text:p text:style-name="P58">Сегодня противогаз значительно усовершенствован. Например, одна из последних моделей – гражданский противогаз ГП-7 не только надежно защищает от многих отравляющих и химически опасных веществ, но и от радиоактивной пыли и бактериальных средств.</text:p>
        <text:p text:style-name="P58">Он имеет ряд преимуществ по сравнению со старыми образцами: уменьшено сопротивление дыханию, обеспечена более надежная герметизация. Это позволило увеличить время пребывания в противогазе, им могут пользоваться престарелые люди, больные с легочными <text:soft-page-break/>и сердечно-сосудистыми заболеваниями. И, что немаловажно, люди в противогазах имеют возможность общаться между собой: маски снабжены переговорным устройством.</text:p>
        <text:p text:style-name="P58">Состав противогаза ГП-7: лицевая часть; фильтрующе-поглощающая коробка; трикотажный чехол; узел клапана вдоха; переговорное устройство (мембрана); узел клапана выдоха; обтюратор; наголовник (затылочная пластина); лобная лямка; височные лямки; сумка.</text:p>
        <text:p text:style-name="P58">Лицевую часть противогаза изготавливают трех ростов. Подбор необходимого размера противогаза осуществляется на основании результатов измерения мягкой сантиметровой лентой горизонтального и вертикального обхвата головы. Вертикальный обхват – измерение по замкнутой линии, проходящей через макушку, щеки и подбородок.</text:p>
        <text:p text:style-name="P59">-3-</text:p>
        <text:p text:style-name="P58">Горизонтальный обхват – измерение головы по замкнутой линии, проходящей спереди по надбровным дугам, сбоку – на 2-3см выше края ушной раковины, и сзади – через наиболее выступающую точку головы. Измерения округляются с точностью до полсантиметра.</text:p>
        <text:p text:style-name="P58">Определение размера шлем-маски противогаза ГП-7.</text:p>
        <text:p text:style-name="P58"/>
        <text:p text:style-name="P58">Противогаз ГП-7В отличается от ГП-7 тем, что имеет устройство для приема воды.</text:p>
        <text:p text:style-name="P58">Проведенные испытания показали, что гражданские противогазы ГП-5 и ГП-7, а также детские противогазы ПДФ-7, ПДФ-Д, ПДФ-1, ПДФ-2, ПДФ-2Д наряду с защитой от ОВ защищают от сероводорода и других вредных газов.</text:p>
        <text:p text:style-name="P58">С целью расширения возможностей противогазов по защите от АХОВ для них созданы дополнительные патроны: гопкалитовые (ДПГ-1 и ДПГ-3). Внутри патрона ДПГ-1 два слоя: специальный поглотитель и гопкалит. В ДПГ-3 - один слой поглотителя. Наружный воздух, попадая в фильтрующе-поглощающую коробку противогаза, предварительно очищается от аэрозолей и паров АХОВ, поступая затем в дополнительный патрон, окончательно очищается от вредных примесей. Патрон имеет цилиндрическую форму и внешне похож на фильтрующе-поглощающую коробку противогазов ГП-5, ГП-7. На дне его нарезана внутренняя резьба для присоединения к фильтрующе-поглощающей коробке ГП-5 или ГП-7.</text:p>
        <text:p text:style-name="P58">Для защиты детей используются камеры защитные детские (КЗД) и фильтрующие противогазы:</text:p>
        <text:p text:style-name="P58">- ДП-6М – детский противогаз, предназначенный для детей младшего возраста от 1,5 до 12 лет;</text:p>
        <text:p text:style-name="P58">- ДП-6 – детский противогаз, предназначенный для детей старшего возраста от 12 до 17 лет;</text:p>
        <text:p text:style-name="P58">- ПДФ-7 – противогаз детский фильтрующий, предназначенный для детей в возрасте от 1,5 до 17 лет;</text:p>
        <text:p text:style-name="P58">- ПДФ-Д – противогаз детский фильтрующий дошкольный, предназначенный для детей в возрасте от 1,5 до 7 лет;</text:p>
        <text:p text:style-name="P58">- ПДФ-Ш – противогаз детский фильтрующий школьный, предназначен для детей в возрасте от 7 до 17 лет.</text:p>
        <text:p text:style-name="P58">Лицевые части детских противогазов дополнительно дифференцированы по ростам, в зависимости от возраста ребенка и размера его головы. У противогазов для детей дошкольного и младшего школьного возраста лицевая часть выполнена в виде масок двух типов:</text:p>
        <text:p text:style-name="P58">МД-1 — маска детская для противогазов ДП-6М, ДП-6, ПДФ-7; МД-3 — маска детская для противогазов ПДФ-Д, ПДФ-Ш; шлем-маска — для детей старшего возраста, для противогазов ПДФ-Ш.</text:p>
        <text:p text:style-name="P58">Для защиты детей в возрасте до 1,5 лет используются камеры защитные детские КЗД-4, КЗД-6. Камера состоит из оболочки (2 полотнища прорезиненной ткани), натянутой на металлический каркас, поддона, зажима и плечевой тесьмы. В оболочку с двух сторон вмонтированы два диффузионных сорбирующих элемента и прозрачная пластмассовая пластина (окно), через которую следят за состоянием и поведением ребенка. В верхней части оболочки предусмотрена рукавица из прорезиненной ткани для ухода за ребенком.</text:p>
        <text:p text:style-name="P58"/>
        <text:p text:style-name="P58"><text:soft-page-break/>Камеру можно носить в руках, на тесьме через плечо, устанавливать на шасси детской коляски или на санки. В случае повреждения противогаза им какое-то время можно пользоваться в условиях ЧС. Так, например, если возник большой разрыв шлем-маски, разбито стекло, то следует задержать дыхание, закрыть глаза, снять шлем-маску. Затем отвинтить фильтрующе-поглощающую коробку и ее горловину взять в рот, закрыть пальцами нос и дышать через коробку (не открывая глаз). Итак, Вы изучили состав и назначение средств индивидуальной защиты, средства защиты органов дыхания, узнали, что наиболее надежным средством защиты органов дыхания является противогаз, изучили гражданские противогазы ГП-5 и ГП-7.</text:p>
        <text:p text:style-name="P66"/>
        <text:p text:style-name="P58"/>
        <text:p text:style-name="P52"><text:span text:style-name="Strong_20_Emphasis"><text:span text:style-name="T26">б) Респираторы.</text:span></text:span></text:p>
        <text:p text:style-name="P58">Для защиты органов дыхания от вредных газов, паров, аэрозолей и пыли применяют респираторы. В системе гражданской обороны наиболее часто используются респираторы Р-2 и Р-2Д.</text:p>
        <text:p text:style-name="P58">Респиратор Р-2 предназначен для оснащения личного состава аварийно-спасательных формирований и других сил ликвидации чрезвычайных ситуаций, а Р-2Д – для защиты органов дыхания детей от 7 до 17 лет.</text:p>
        <text:p text:style-name="P58">Существуют два типа респираторов:</text:p>
        <text:p text:style-name="P65">• <text:span text:style-name="T53">респираторы, у которых полумаска и фильтрующий элемент одновременно служат и лицевой частью;</text:span></text:p>
        <text:p text:style-name="P65">• <text:span text:style-name="T53">респираторы, очищающие вдыхаемый воздух в фильтрующих патронах, присоединяемых к полумаске.</text:span></text:p>
        <text:p text:style-name="P63">По назначению респираторы подразделяются на:</text:p>
        <text:p text:style-name="P65">• <text:span text:style-name="T53">противопылевые;</text:span></text:p>
        <text:p text:style-name="P65">• <text:span text:style-name="T53">противогазовые;</text:span></text:p>
        <text:p text:style-name="P65">• <text:span text:style-name="T53">газо-пылезащитные.</text:span></text:p>
        <text:p text:style-name="P58">В зависимости от срока службы респираторы бывают: одноразового применения (ШБ-1 «Лепесток», «Кама», У-2К, Р-2) и многоразового использования (РПГ-67, РУ-60М, в них предусмотрена замена фильтров).</text:p>
        <text:p text:style-name="P63">В мирное время респираторы широко применяются:</text:p>
        <text:p text:style-name="P58">- в шахтах, на рудниках, где возможно скопление опасного газа – метана,</text:p>
        <text:p text:style-name="P58">- на химически вредных и запыленных предприятиях,</text:p>
        <text:p text:style-name="P58">- при работе с удобрениями и ядохимикатами в сельском хозяйстве.</text:p>
        <text:p text:style-name="P58">- на атомных электростанциях,</text:p>
        <text:p text:style-name="P58">- металлургических предприятиях и других работах.</text:p>
        <text:p text:style-name="P51"><text:span text:style-name="Strong_20_Emphasis"><text:span text:style-name="T26">в) Простейшие средства защиты органов дыхания.</text:span></text:span></text:p>
        <text:p text:style-name="P58">Когда нет ни противогаза, ни респиратора, можно воспользоваться простейшими средствами защиты – противопыльной тканевой маской или ватно-марлевой повязкой. Они вполне надежно защищают органы дыхания от радиоактивной пыли, вредных аэрозолей и бактериальных средств.</text:p>
        <text:p text:style-name="P58"><text:span text:style-name="T48">Маска ПТМ-1</text:span> состоит из двух основных частей корпуса и крепления. В корпусе имеются смотровые отверстия, в которые вставляются стекла или пластины плексигласа, целлулоида или какого-либо другого прозрачного материала. Корпус маски изготавливается из 4-5 слоев ткани, причем верхние из неплотной ткани (бязь), а внутренние их более плотной ткани (фланель, байка).</text:p>
        <text:p text:style-name="P58">Маски самостоятельно изготавливаются семи размеров. Их размеры зависят от «высоты» лица человека, то есть расстояния между точкой наибольшего углубления переносицы и самой нижней точкой подбородка.</text:p>
        <text:p text:style-name="P58">Первый размер – при высоте лица до 80мм,</text:p>
        <text:p text:style-name="P58">второй – от 81 до 90мм,</text:p>
        <text:p text:style-name="P58">третий – от 91 до 100мм,</text:p>
        <text:p text:style-name="P58">четвертый – от 101 до 110мм,</text:p>
        <text:p text:style-name="P58"><text:soft-page-break/>пятый – от 111 до 120мм,</text:p>
        <text:p text:style-name="P58">шестой – от 121 до 130мм,</text:p>
        <text:p text:style-name="P58">седьмой – от 131 и более.</text:p>
        <text:p text:style-name="P58"/>
        <text:p text:style-name="P58">Ватно-марлевая повязка изготавливается так:</text:p>
        <text:p text:style-name="P58">- берут кусок марли 100 х 50см;</text:p>
        <text:p text:style-name="P66"><text:span text:style-name="T37">- в средней части куска на площади 30 х 20см кладут ровный слой ваты толщиной примерно 2см;</text:span></text:p>
        <text:p text:style-name="P58">- свободные от ваты концы марли (около 30-35 см) с обеих сторон разрезают посредине ножницами, образуя две пары завязок</text:p>
        <text:p text:style-name="P58">Если есть марля, но нет ваты, можно изготовить марлевую повязку. Для этого вместо ваты на середину куска укладывают 5-6 слоев марли.</text:p>
        <text:p text:style-name="P58"><text:span text:style-name="T48">Ватно-марлевую (или просто марлевую) повязку</text:span> при использовании накладывают на лицо так, чтобы нижний край ее закрывал низ подбородка, а верхний доходил до глазных впадин, при этом должны хорошо закрываться рот и нос. Разрезанные концы повязки завязываются: нижние – на темени, верхние – на затылке. Для защиты глаз используют противопыльные очки различного устройства. Очки можно сделать и самим.</text:p>
        <text:p text:style-name="P66"/>
        <text:p text:style-name="P52"><text:span text:style-name="Strong_20_Emphasis"><text:span text:style-name="T26">2. Средства защиты кожи.</text:span></text:span></text:p>
        <text:p text:style-name="P58">Однако, при опасности радиационного, химического и бактериологического заражения, при авариях и стихийных бедствиях с выбросом отравляющих веществ необходимо защитить не только дыхательные органы, но и все тело, и кожу человека. Попадание в больших количествах радиоактивных веществ на открытые участки кожи может вызвать ее поражение – кожные ожоги.</text:p>
        <text:p text:style-name="P58">По своему назначению средства защиты кожи делятся на:</text:p>
        <text:p text:style-name="P58">- специальные (табельные);</text:p>
        <text:p text:style-name="P58">- простейшие.</text:p>
        <text:p text:style-name="P58">Средства защиты кожи, их назначение и правила пользования<text:line-break/>Специальные (так называемые, табельные) средства защиты кожи — это куртки с капюшонами и комбинезоны, изготовленные из таких материалов, которые не пропускают ни капли, ни пары ядовитых веществ. Эта спецодежда предназначена для отрядов и бригад гражданской обороны и служб по чрезвычайным ситуациям, которые проводят спасательные и аварийно-восстановительные работы в очагах ядерного, химического и бактериологического заражения.</text:p>
        <text:p text:style-name="P58">По принципу защитного действия они бывают:</text:p>
        <text:p text:style-name="P58">- изолирующие (воздухонепроницаемые);</text:p>
        <text:p text:style-name="P58">- фильтрующие (воздухопроницаемые). К изолирующим средствам защиты относятся: легкий защитный костюм Л-1, защитный комбинезон и костюм, общевойсковой защитный комплект (ОЗК).</text:p>
        <text:p text:style-name="P58"><text:span text:style-name="T48">Легкий защитный костюм Л-1</text:span> обеспечивает защиту кожи отравляющих веществ, радиоактивных веществ и бактериологических средств при проведении различных работ. Костюм изготавливают трех размеров:</text:p>
        <text:p text:style-name="P65">• <text:span text:style-name="T53">первый – для людей ростом до 165см;</text:span></text:p>
        <text:p text:style-name="P65">• <text:span text:style-name="T53">второй – от 165 до 172см;</text:span></text:p>
        <text:p text:style-name="P65">• <text:span text:style-name="T53">и третий – выше 172см.</text:span></text:p>
        <text:p text:style-name="P58">Защитный комбинезон состоит из сшитых в одно целое брюк, куртки и капюшона. Изготавливают его из прорезиненной ткани. Применяется для защиты кожи при выполнении работ в условиях сильного заражения.</text:p>
        <text:p text:style-name="P58">В комплект защитного костюма входят: куртка, брюки, резиновые перчатки, сапоги и подшлемник.</text:p>
        <text:p text:style-name="P58"><text:span text:style-name="T48">Общевойсковой защитный комплект</text:span> состоит из защитного плаща, защитных чулок и перчаток.</text:p>
        <text:p text:style-name="P58"><text:soft-page-break/>Для защиты от паров вниз под комплект надевают специальное обмундирование. Защитный плащ бывает пяти размеров:</text:p>
        <text:p text:style-name="P58">- первый – для людей ростом до 165см;</text:p>
        <text:p text:style-name="P58">- второй – от 165 до 170см;</text:p>
        <text:p text:style-name="P58">- третий – от 171 до 175см;</text:p>
        <text:p text:style-name="P58">- четвертый – от 176 до 180см;</text:p>
        <text:p text:style-name="P58">- и пятый – выше 180см, соответственно.</text:p>
        <text:p text:style-name="P51"><text:span text:style-name="T27"> Но кроме табельных, как мы уже сказали, есть и простейшие средства защиты кожи. Для этого может быть использована прежде всего, производственная одежда – куртки, брюки, комбинезоны, халаты с капюшонами, лучше из брезента, огнезащитной и прорезиненной ткани, грубого сукна. Они могут защитить от попадания на кожу не только радиоактивных веществ, например, при аварии на атомной станции, но и от капель, паров многих отравляющих веществ. Даже предметы бытовой одежды могут быть пригодны для этой цели: плащи и накидки из прорезиненной ткани или покрытой хлорвиниловой пленкой. До 2-х часов могут защищать тело человека также и зимние вещи: пальто из грубого сукна или драпа, ватники, дубленки, кожаные пальто. Для защиты ног лучше всего годятся резиновые сапоги, боты и галоши. Резиновые изделия способны не пропускать капельно-жидкие отравляющие вещества до 6 часов. Руки предохранят резиновые или кожаные перчатки, рукавицы из брезента, голову нужно повязать плотным платком или надеть шапку-ушанку.</text:span></text:p>
        <text:p text:style-name="P66"/>
        <text:p text:style-name="P64">3. Медицинские средства индивидуальной защиты</text:p>
        <text:p text:style-name="P58">Медицинские средства индивидуальной защиты – это простейшие средства, которыми может пользоваться каждый человек при оказании первой медицинской помощи в чрезвычайных ситуациях.</text:p>
        <text:p text:style-name="P58">К этим средствам относятся: пакет перевязочный индивидуальный, аптечка индивидуальная (АИ-2) и индивидуальный противохимический пакет (ИПП-8, -9, -10).</text:p>
        <text:p text:style-name="P58"><text:span text:style-name="T48">Аптечка индивидуальная АИ-2</text:span>.</text:p>
        <text:p text:style-name="P58">В состав АИ-2 входят семь лечебно-профилактических препаратов (средств):</text:p>
        <text:p text:style-name="P58">- противоболевое средство в шприц-тюбике,</text:p>
        <text:p text:style-name="P58">- средство, используемое при отравлении фосфорорганическими веществами,</text:p>
        <text:p text:style-name="P58">- радиозащитное средство № 1,</text:p>
        <text:p text:style-name="P58">- радиозащитное средство № 2,</text:p>
        <text:p text:style-name="P58">- противобактериальное средство № 1,</text:p>
        <text:p text:style-name="P58">- противобактериальное средство № 2,</text:p>
        <text:p text:style-name="P58">- противорвотное средство.</text:p>
        <text:p text:style-name="P64">Индивидуальный противохимический пакет ИПП-8.</text:p>
        <text:p text:style-name="P58">Индивидуальный противохимический пакет ИПП-8 предназначен для обеззараживания капельно-жидких 0В и некоторых АХОВ, попавших на тело и одежду человека.</text:p>
        <text:p text:style-name="P58">В состав ИПП-8 входят:</text:p>
        <text:p text:style-name="P58">- флакон стеклянный, содержащий дегазирующую жидкость;</text:p>
        <text:p text:style-name="P58">- герметично закупоренный целлофановый пакет, содержащий пять марлевых салфеток и инструкцию.</text:p>
        <text:p text:style-name="P58">Для предупреждения или ослабления воздействия на организм радиоактивных веществ: максимально ограничьте пребывание на открытой территории, при выходе из помещения пользуйтесь средствами индивидуальной защиты (респиратором, повязкой, плащом, резиновыми сапогами). При нахождении на открытой территории не раздевайтесь, не садитесь на землю, не курите, принимайте пищу только в закрытом помещении и тщательно мойте руки с мылом перед едой и полощите рот 0,5 % раствором питьевой соды.</text:p>
        <text:p text:style-name="P58">При пользовании пакетом нужно вскрыть его оболочку, извлечь флакон и тампоны. Затем отвинтить пробку флакона и его содержимым обильно смочить тампон. Смоченным тампоном нужно тщательно протереть открытые участки кожи. В случае работы в противогазе необходимо протереть и шлем-маску противогаза. Жидкость пакета опасна для <text:soft-page-break/>глаз, и это необходимо помнить. По-этому кожу вокруг глаз нужно обтирать сухим тампоном и промыть чистой водой или 2 % раствором соды.</text:p>
        <text:p text:style-name="P58">В случае отсутствия противохимических пакетов необходимо использовать ветошь, носовой платок, бумажный тампон, которыми надо обработать участки тела и одежды водой с мылом. Важно эту обработку провести в пределах 10-15 минут с момента попадания капель на тело и одежду. При угрозе радиационного, химического и бактериологического поражения медицинские средства защиты будут выдаваться в специально организованных пунктах средств индивидуальной защиты.</text:p>
        <text:p text:style-name="P66"/>
        <text:p text:style-name="P66"/>
        <text:p text:style-name="P66"><text:span text:style-name="T5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Times New Roman1" svg:font-family="'Times New Roman', serif"/>
    <style:font-face style:name="Verdana" svg:font-family="Verdana, sans-serif"/>
    <style:font-face style:name="Arial2" svg:font-family="Ari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ru" fo:country="RU" style:font-name-asian="SimSun" style:font-size-asian="11pt" style:language-asian="ru" style:country-asian="RU"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и" text:bullet-char="и">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с" text:bullet-char="с">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endash "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В" text:bullet-char="В">
        <style:list-level-properties text:list-level-position-and-space-mode="label-alignment">
          <style:list-level-label-alignment text:label-followed-by="listtab" fo:text-indent="-0.635cm" fo:margin-left="1.905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73cm" fo:margin-bottom="2.54cm" fo:margin-left="2.54cm" fo:margin-right="1.533cm" style:writing-mode="lr-tb" style:layout-grid-color="#c0c0c0" style:layout-grid-lines="255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Наталья Косуха</dc:creator>
    <meta:editing-cycles>11</meta:editing-cycles>
    <meta:creation-date>2020-04-24T19:33:00</meta:creation-date>
    <dc:date>2020-05-15T16:34:19.09</dc:date>
    <meta:editing-duration>PT2H8M44S</meta:editing-duration>
    <meta:generator>OpenOffice/4.1.3$Win32 OpenOffice.org_project/413m1$Build-9783</meta:generator>
    <meta:document-statistic meta:table-count="1" meta:image-count="1" meta:object-count="0" meta:page-count="7" meta:paragraph-count="156" meta:word-count="2337" meta:character-count="17156"/>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