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103cm" fo:margin-left="0.27cm" fo:margin-top="0cm" fo:margin-bottom="0cm" table:align="left" style:writing-mode="lr-tb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3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3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3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3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3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top="0cm" fo:margin-bottom="0cm" fo:line-height="96%" fo:text-align="justify" style:justify-single-word="false" fo:orphans="2" fo:widows="2" style:writing-mode="lr-tb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7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3" style:font-size-asian="12pt" style:font-size-complex="12pt"/>
    </style:style>
    <style:style style:name="P29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3" style:font-size-asian="12pt" style:font-size-complex="12pt"/>
    </style:style>
    <style:style style:name="P30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3"/>
    </style:style>
    <style:style style:name="T4" style:family="text">
      <style:text-properties fo:font-style="italic" style:font-name-asian="Times New Roman3" style:font-style-asian="italic"/>
    </style:style>
    <style:style style:name="T5" style:family="text">
      <style:text-properties fo:font-style="italic" style:font-name-asian="Times New Roman3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3" style:font-style-asian="italic" style:font-style-complex="italic"/>
    </style:style>
    <style:style style:name="T7" style:family="text">
      <style:text-properties fo:font-weight="bold" style:font-name-asian="Times New Roman3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8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2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30">Подготовка к итоговой зачетной работе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7"/>
            <text:p text:style-name="P7"/>
            <text:p text:style-name="P32"/>
          </table:table-cell>
          <table:table-cell table:style-name="Таблица1.B1" office:value-type="string">
            <text:list xml:id="list5419628063217126442" text:style-name="L1">
              <text:list-header>
                <text:p text:style-name="P26">1. Строение атома.</text:p>
                <text:p text:style-name="P26">2. Типы химической связи.</text:p>
                <text:p text:style-name="P26">3. Типы химических реакций.</text:p>
                <text:p text:style-name="P26">4. Типичные реакции основных классов неорганических</text:p>
                <text:p text:style-name="P26">веществ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31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16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9">Напишите ионные уравнения для взаимодействия </text:p>
            <text:p text:style-name="P19">а)сульфида натрия и азотной кислоты;</text:p>
            <text:p text:style-name="P19">б)хлорида аммония и гидроксида лития.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3">Подготовиться к зачетной работе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2">Правильно написано 2 уравнения -оценка 5</text:p>
            <text:p text:style-name="P22">2 уравнения без ионных - оценка 4</text:p>
            <text:p text:style-name="P22">1 уравнение - <text:s/>оценка 3</text:p>
            <text:p text:style-name="P22">Ни одного уравнения -оценка 2.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1"><text:span text:style-name="T3">с 12-20 до 12-50 <text:s/>(</text:span><text:span text:style-name="T5">время фактического проведения урока</text:span><text:span text:style-name="T3">), </text:span></text:p>
      <text:p text:style-name="P21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20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5078873380247725530" text:style-name="WWNum10">
        <text:list-item>
          <text:p text:style-name="P27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28">сообщением в WhatsApp.</text:p>
        </text:list-item>
      </text:list>
      <text:p text:style-name="P4"/>
      <text:p text:style-name="P24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9</meta:editing-cycles>
    <meta:creation-date>2020-04-24T19:33:00</meta:creation-date>
    <dc:date>2020-05-15T17:11:28.96</dc:date>
    <meta:editing-duration>PT2H26M12S</meta:editing-duration>
    <meta:generator>OpenOffice/4.1.3$Win32 OpenOffice.org_project/413m1$Build-9783</meta:generator>
    <meta:document-statistic meta:table-count="1" meta:image-count="0" meta:object-count="0" meta:page-count="1" meta:paragraph-count="43" meta:word-count="185" meta:character-count="133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