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477cm" style:rel-column-width="20711*"/>
    </style:style>
    <style:style style:name="Таблица1.B" style:family="table-column">
      <style:table-column-properties style:column-width="11.853cm" style:rel-column-width="448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30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</style:style>
    <style:style style:name="P31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2" style:font-size-asian="12pt" style:font-size-complex="12pt"/>
    </style:style>
    <style:style style:name="P33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2" style:font-size-complex="12pt" style:font-weight-complex="normal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4" style:family="text">
      <style:text-properties style:font-name-asian="Times New Roman2"/>
    </style:style>
    <style:style style:name="T5" style:family="text">
      <style:text-properties fo:font-style="italic" style:font-name-asian="Times New Roman2" style:font-style-asian="italic"/>
    </style:style>
    <style:style style:name="T6" style:family="text">
      <style:text-properties fo:font-style="italic" style:font-name-asian="Times New Roman2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name-asian="Times New Roman2" style:font-style-asian="italic" style:font-style-complex="italic"/>
    </style:style>
    <style:style style:name="T8" style:family="text">
      <style:text-properties fo:font-weight="bold" style:font-name-asian="Times New Roman2" style:font-weight-asian="bold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7-б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22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Защита проектных работа по химии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25"/>
          </table:table-cell>
          <table:table-cell table:style-name="Таблица1.B1" office:value-type="string">
            <text:list xml:id="list4945506815882022293" text:style-name="L1">
              <text:list-header>
                <text:p text:style-name="P29">1. Знаменитые химики донского края.</text:p>
                <text:p text:style-name="P30"><text:span text:style-name="T9">2. </text:span><text:span text:style-name="T3">Ученые - химики в годы Великой Отечественной войны.</text:span> </text:p>
                <text:p text:style-name="P30">3. <text:span text:style-name="T3">Химические явления в повседневной жизни.</text:span> </text:p>
                <text:p text:style-name="P30">4. <text:span text:style-name="T3">Металлы в организме человека.</text:span> </text:p>
                <text:p text:style-name="P30">5. Вещества вокруг нас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B7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3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4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15">Защита проектных работа по химии</text:p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6">Выполнить проект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2">Не выполнено <text:s text:c="18"/>- оценка «2»</text:p>
            <text:p text:style-name="P22">Не соответствует теме <text:s text:c="3"/>- оценка «3»</text:p>
            <text:p text:style-name="P22">Выполнено с ошибками <text:s/>- оценка «4»</text:p>
            <text:p text:style-name="P22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0"><text:span text:style-name="T4">с 9-40 до 10-10 <text:s/>(</text:span><text:span text:style-name="T6">время фактического проведения урока</text:span><text:span text:style-name="T4">), </text:span></text:p>
      <text:p text:style-name="P20"><text:span text:style-name="T4">с <text:s/>14-00 до <text:s/>14-30 </text:span><text:span text:style-name="T6">(часы <text:s/></text:span><text:span text:style-name="T7">неаудиторной</text:span><text:span text:style-name="T6"> <text:s/>занятости,</text:span><text:span text:style-name="T4"> <text:s/></text:span><text:span text:style-name="T6">проведение <text:s/>индивидуальной</text:span></text:p>
      <text:p text:style-name="P19">консультации)</text:p>
      <text:p text:style-name="P3"/>
      <text:p text:style-name="P6"><text:span text:style-name="T4">Выполненное практическое задание необходимо предоставить в любом доступном формате (скан, фотография, документ MS Word</text:span><text:span text:style-name="T5">)</text:span><text:span text:style-name="T4">:</text:span></text:p>
      <text:list xml:id="list6382412491684168941" text:style-name="WWNum10">
        <text:list-item>
          <text:p text:style-name="P31"><text:span text:style-name="T4">письмом на адрес электронной почты для обратной связи</text:span><text:span text:style-name="T1">;</text:span></text:p>
        </text:list-item>
        <text:list-item>
          <text:p text:style-name="P32">сообщением в WhatsApp.</text:p>
        </text:list-item>
      </text:list>
      <text:p text:style-name="P4"/>
      <text:p text:style-name="P27"><text:span text:style-name="T4">При отправке ответа в поле «Тема письма» и названии файла укажите свои данные: </text:span><text:span text:style-name="T8">класс,</text:span><text:span text:style-name="T4"> </text:span><text:span text:style-name="T8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7</meta:editing-cycles>
    <meta:creation-date>2020-04-24T19:33:00</meta:creation-date>
    <dc:date>2020-05-15T16:44:50.12</dc:date>
    <meta:editing-duration>PT1H48M16S</meta:editing-duration>
    <meta:generator>OpenOffice/4.1.3$Win32 OpenOffice.org_project/413m1$Build-9783</meta:generator>
    <meta:document-statistic meta:table-count="1" meta:image-count="0" meta:object-count="0" meta:page-count="1" meta:paragraph-count="41" meta:word-count="185" meta:character-count="132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