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13.0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language="ru" fo:country="RU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Карта </text:span><text:span text:style-name="T2">урока для организации занятий с использованием</text:span></text:p>
      <text:p text:style-name="P1">электронного обучения и дистанционных образовательных технологи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Учитель</text:p>
          </table:table-cell>
          <table:table-cell table:style-name="Таблица1.A1" office:value-type="string">
            <text:p text:style-name="P2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ИЗО</text:p>
          </table:table-cell>
        </table:table-row>
        <table:table-row table:style-name="Таблица1.1"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7б</text:p>
          </table:table-cell>
        </table:table-row>
        <table:table-row table:style-name="Таблица1.1">
          <table:table-cell table:style-name="Таблица1.A1" office:value-type="string">
            <text:p text:style-name="P2">Дата</text:p>
          </table:table-cell>
          <table:table-cell table:style-name="Таблица1.B4" office:value-type="date" office:date-value="2020-05-22">
            <text:p text:style-name="P2">22.05.20</text:p>
          </table:table-cell>
        </table:table-row>
        <table:table-row table:style-name="Таблица1.1"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4"><text:span text:style-name="T9">Беседы об искусстве. </text:span><text:span text:style-name="T10">Саратовский, Вятский музеи, Астраханская галерея.</text:span></text:p>
          </table:table-cell>
        </table:table-row>
        <table:table-row table:style-name="Таблица1.1">
          <table:table-cell table:style-name="Таблица1.A1" office:value-type="string">
            <text:p text:style-name="P2">Основные изучаемые вопрос</text:p>
          </table:table-cell>
          <table:table-cell table:style-name="Таблица1.A1" office:value-type="string">
            <text:p text:style-name="P4"><text:span text:style-name="T9">Беседы об искусстве. </text:span><text:span text:style-name="T10">Саратовский, Вятский музеи, Астраханская галерея.</text:span></text:p>
          </table:table-cell>
        </table:table-row>
        <table:table-row table:style-name="Таблица1.1">
          <table:table-cell table:style-name="Таблица1.A1" office:value-type="string">
            <text:p text:style-name="P2">Ссылка на эл. платформу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Тип урока</text:p>
          </table:table-cell>
          <table:table-cell table:style-name="Таблица1.A1" office:value-type="string">
            <text:p text:style-name="P7"><text:span text:style-name="T3">Онлайн (аудио и слайды в </text:span><text:span text:style-name="T4">WhatsApp)</text:span></text:p>
          </table:table-cell>
        </table:table-row>
        <table:table-row table:style-name="Таблица1.1">
          <table:table-cell table:style-name="Таблица1.A1" office:value-type="string">
            <text:p text:style-name="P2">Форма обратной связи</text:p>
          </table:table-cell>
          <table:table-cell table:style-name="Таблица1.A1" office:value-type="string">
            <text:p text:style-name="P2">Чат: 7б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5"><text:span text:style-name="T9">Беседы об искусстве. </text:span><text:span text:style-name="T10">Саратовский худмузей</text:span>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6">Вятский музеи</text:p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6"><text:s/>Астраханская галерея.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Домашнее задание</text:p>
          </table:table-cell>
          <table:table-cell table:style-name="Таблица1.A1" office:value-type="string">
            <text:p text:style-name="P2">Подготовить одну работу к итоговой выставке</text:p>
          </table:table-cell>
        </table:table-row>
        <table:table-row table:style-name="Таблица1.1">
          <table:table-cell table:style-name="Таблица1.A1" office:value-type="string">
            <text:p text:style-name="P2">Критерии оценивания</text:p>
          </table:table-cell>
          <table:table-cell table:style-name="Таблица1.A1" office:value-type="string">
            <text:p text:style-name="P2">Мини конспект – «5» -все картины, «4» - ошибки в записи,</text:p>
            <text:p text:style-name="P2">«3» - 50% работы, «2» - нет работы, не был на уроке без у/пр.</text:p>
          </table:table-cell>
        </table:table-row>
      </table:table>
      <text:p text:style-name="Standard"/>
      <text:p text:style-name="Standard">Вопросы можно задать по адресу электронной почты <text:span text:style-name="T6">potuzhnyaya</text:span><text:span text:style-name="T7">.</text:span><text:span text:style-name="T6">Lulia</text:span><text:span text:style-name="T7">414@</text:span><text:span text:style-name="T6">mail</text:span><text:span text:style-name="T7">.</text:span><text:span text:style-name="T6">ru</text:span>;</text:p>
      <text:p text:style-name="Standard"><text:s/>или в мессенджерах: WhatsApp (№чат 7б) или в онлайн формате по ссылке </text:p>
      <text:p text:style-name="Standard">с 9-00 до 9-3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6">potuzhnyaya</text:span><text:span text:style-name="T7">.</text:span><text:span text:style-name="T6">Lulia</text:span><text:span text:style-name="T7">414@</text:span><text:span text:style-name="T6">mail</text:span><text:span text:style-name="T7">.</text:span><text:span text:style-name="T6">ru</text:span>;</text:p>
      <text:p text:style-name="Standard">-<text:tab/>сообщением в WhatsApp <text:s/>чат <text:span text:style-name="T5">7 </text:span><text:span text:style-name="T8">б </text:span>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19:02:47.02</meta:creation-date>
    <meta:editing-duration>PT1M13S</meta:editing-duration>
    <meta:editing-cycles>3</meta:editing-cycles>
    <meta:generator>OpenOffice/4.1.7$Win32 OpenOffice.org_project/417m1$Build-9800</meta:generator>
    <dc:date>2020-05-13T19:07:41.84</dc:date>
    <meta:document-statistic meta:table-count="1" meta:image-count="0" meta:object-count="0" meta:page-count="1" meta:paragraph-count="40" meta:word-count="214" meta:character-count="1511"/>
  </office:meta>
</office:document-meta>
</file>