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21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арта урока для организации занятий с использованием 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4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2">
            <text:p text:style-name="P2">22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4">Песни нашей Родины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ы</text:p>
          </table:table-cell>
          <table:table-cell table:style-name="Таблица1.A1" office:value-type="string">
            <text:p text:style-name="P5">Песни нашей Родины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2">Онлайн (аудиоконференция <text:span text:style-name="T1">и слайды) </text:span><text:span text:style-name="T2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 4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7">Песни нашей Родины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4">Песни нашей Родины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<text:s/>Рисунок, соответствующий теме урока– «5» , «4» - ошибки в рисунке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<text:s/>или в мессенджерах: WhatsApp (№чат 4а) или в онлайн формате по ссылке </text:p>
      <text:p text:style-name="Standard">с 10-20 до10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-<text:tab/>сообщением в WhatsApp <text:s/>чат 4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5:04:02.76</meta:creation-date>
    <meta:editing-duration>PT1M24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6" meta:word-count="191" meta:character-count="1343"/>
    <dc:date>2020-05-13T15:05:23.54</dc:date>
  </office:meta>
</office:document-meta>
</file>