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8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0.464cm"/>
      <style:text-properties fo:color="#000000" fo:font-size="12pt" style:font-size-asian="12pt" style:language-asian="en" style:country-asian="US" style:font-size-complex="12pt"/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8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29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читель</text:p>
          </table:table-cell>
          <table:table-cell table:style-name="Таблица1.B1" office:value-type="string">
            <text:p text:style-name="P13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0">Предмет</text:p>
          </table:table-cell>
          <table:table-cell table:style-name="Таблица1.B1" office:value-type="string">
            <text:p text:style-name="P13">Химия</text:p>
          </table:table-cell>
        </table:table-row>
        <table:table-row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13">9-б</text:p>
          </table:table-cell>
        </table:table-row>
        <table:table-row>
          <table:table-cell table:style-name="Таблица1.A1" office:value-type="string">
            <text:p text:style-name="P10">Дата проведения урока</text:p>
          </table:table-cell>
          <table:table-cell table:style-name="Таблица1.B1" office:value-type="string">
            <text:p text:style-name="P13">21.05.2020 г.</text:p>
          </table:table-cell>
        </table:table-row>
        <table:table-row>
          <table:table-cell table:style-name="Таблица1.A1" office:value-type="string">
            <text:p text:style-name="P10">Тема урока</text:p>
          </table:table-cell>
          <table:table-cell table:style-name="Таблица1.B1" office:value-type="string">
            <text:p text:style-name="P14">Диссоциация электролитов в водных растворах.</text:p>
          </table:table-cell>
        </table:table-row>
        <table:table-row table:style-name="Таблица1.6">
          <table:table-cell table:style-name="Таблица1.A1" office:value-type="string">
            <text:p text:style-name="P10">Основные изучаемые вопросы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" office:value-type="string">
            <text:list xml:id="list4710250396310320475" text:style-name="L1">
              <text:list-header>
                <text:p text:style-name="P25">1. Диссоциация электролитов в водных растворах.</text:p>
                <text:p text:style-name="P25">2. Сильные и слабые электролиты.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1" office:value-type="string">
            <text:p text:style-name="P13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p text:style-name="P20">Напишите ионные уравнения для взаимодействия: </text:p>
            <text:p text:style-name="P20">а)сульфида натрия и азотной кислоты;</text:p>
            <text:p text:style-name="P20">б)хлорида аммония и гидроксида лития;</text:p>
            <text:p text:style-name="P20">в)хлорида бария и серной кислоты;</text:p>
            <text:p text:style-name="P20">г)гидроксида алюминия и соляной кислоты.</text:p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3">Повторить ОВР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3">Не написаны уравнения <text:s/>реакций - оценка «2»</text:p>
            <text:p text:style-name="P3">Написано 3 <text:s text:c="2"/>уравнения реакции <text:s/>- оценка «3»</text:p>
            <text:p text:style-name="P3">Написано 6 <text:s text:c="2"/>уравнений реакций <text:s/>- оценка «4»</text:p>
            <text:p text:style-name="P3">Написано 12 <text:s/>уравнений реакций <text:s/>- оценка «5»</text:p>
          </table:table-cell>
        </table:table-row>
      </table:table>
      <text:p text:style-name="P7"/>
      <text:p text:style-name="P7"/>
      <text:p text:style-name="P7">Вопросы можно задать по в мессенджерах: WhatsApp</text:p>
      <text:p text:style-name="P4"/>
      <text:p text:style-name="P21"><text:span text:style-name="Основной_20_шрифт_20_абзаца"><text:span text:style-name="T1">с 9-40 до 10-1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5"/>
      <text:p text:style-name="P8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1234944085623916848" text:style-name="WWNum10">
        <text:list-item>
          <text:p text:style-name="P26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7">сообщением в WhatsApp.</text:p>
        </text:list-item>
      </text:list>
      <text:p text:style-name="P6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15T17:38:58.64</dc:date>
    <meta:editing-cycles>5</meta:editing-cycles>
    <meta:editing-duration>PT1H14M8S</meta:editing-duration>
    <meta:document-statistic meta:table-count="1" meta:image-count="0" meta:object-count="0" meta:page-count="1" meta:paragraph-count="42" meta:word-count="191" meta:character-count="139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