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fo:line-height="96%" fo:text-align="justify" style:justify-single-word="false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-asian="Times New Roman3"/>
    </style:style>
    <style:style style:name="T6" style:family="text">
      <style:text-properties fo:font-style="italic" style:font-name-asian="Times New Roman3" style:font-style-asian="italic"/>
    </style:style>
    <style:style style:name="T7" style:family="text">
      <style:text-properties fo:font-style="italic" style:font-name-asian="Times New Roman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9" style:family="text">
      <style:text-properties fo:font-weight="bold" style:font-name-asian="Times New Roman3" style:font-weight-asian="bold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1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 учащихс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9161839537597567665" text:style-name="L1">
              <text:list-header>
                <text:p text:style-name="P29">1. Вода-вещество привычное и необычное.</text:p>
                <text:p text:style-name="P30">2.Источники и виды загрязнения атмосферного воздуха.</text:p>
                <text:p text:style-name="P31"><text:span text:style-name="T4">3.</text:span><text:span text:style-name="T10"> </text:span><text:span text:style-name="T3">Окислительно-восстановительные реакции</text:span> вокруг нас.</text:p>
                <text:p text:style-name="P31">4. Газированная вода-вред или польза?</text:p>
                <text:p text:style-name="P31">5.Индикаторы вокруг нас.</text:p>
                <text:p text:style-name="P31">6.Металлы в жизни человека (в искусстве, в космосе).</text:p>
                <text:p text:style-name="P31">7.Поваренная соль-кристалл необычной важност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21 мая 2020 10:20 AM Москва<text:line-break/>Подключиться к конференции Zoom<text:line-break/>https://us04web.zoom.us/j/76126898967?pwd=VFUxTGhTMzRPZ3JGQWpNTm9rNVdvUT09<text:line-break/>Идентификатор конференции: 761 2689 8967<text:line-break/>Пароль: 2PejaX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Подготовить проектные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Выполненное задание <text:s text:c="29"/>— оценка «5»</text:p>
            <text:p text:style-name="P24">Выполненное задание без презентации — оценка «4»</text:p>
            <text:p text:style-name="P24">Задание выполнено с недочетами,химическими неточностями - </text:p>
            <text:p text:style-name="P24">оценка «3»</text:p>
            <text:p text:style-name="P24">Невыполненное задание <text:s text:c="26"/>- <text:s text:c="2"/>оценка «2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5">с 10-20 до 10-50 <text:s/>(</text:span><text:span text:style-name="T7">время фактического проведения урока</text:span><text:span text:style-name="T5">), </text:span></text:p>
      <text:p text:style-name="P23"><text:span text:style-name="T5">с <text:s/>14-00 до <text:s/>14-30 </text:span><text:span text:style-name="T7">(часы <text:s/></text:span><text:span text:style-name="T8">неаудиторной</text:span><text:span text:style-name="T7"> <text:s/>занятости,</text:span><text:span text:style-name="T5"> <text:s/></text:span><text:span text:style-name="T7">проведение <text:s/>индивидуальной</text:span></text:p>
      <text:p text:style-name="P22">консультации)</text:p>
      <text:p text:style-name="P3"/>
      <text:p text:style-name="P6"><text:span text:style-name="T5">Выполненное практическое задание необходимо предоставить в любом доступном формате (скан, фотография, документ MS Word</text:span><text:span text:style-name="T6">)</text:span><text:span text:style-name="T5">:</text:span></text:p>
      <text:list xml:id="list3954026465373777716" text:style-name="WWNum10">
        <text:list-item>
          <text:p text:style-name="P32"><text:span text:style-name="T5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4"/>
      <text:p text:style-name="P27"><text:span text:style-name="T5">При отправке ответа в поле «Тема письма» и названии файла укажите свои данные: </text:span><text:span text:style-name="T9">класс,</text:span><text:span text:style-name="T5"> </text:span><text:span text:style-name="T9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15T16:51:24.26</dc:date>
    <meta:editing-duration>PT2H7M50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208" meta:character-count="171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