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13.0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Карта </text:span><text:span text:style-name="T2">урока для организации занятий с использованием</text:span></text:p>
      <text:p text:style-name="P1">элек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ИЗО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7а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21">
            <text:p text:style-name="P2">21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4"><text:span text:style-name="T8">Беседы об искусстве. </text:span><text:span text:style-name="T9">Саратовский, Вятский музеи, Астраханская галерея.</text:span>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</text:p>
          </table:table-cell>
          <table:table-cell table:style-name="Таблица1.A1" office:value-type="string">
            <text:p text:style-name="P4"><text:span text:style-name="T8">Беседы об искусстве. </text:span><text:span text:style-name="T9">Саратовский, Вятский музеи, Астраханская галерея.</text:span>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6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: 7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5"><text:span text:style-name="T8">Беседы об искусстве. </text:span><text:span text:style-name="T9">Саратовский худмузей</text:span>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8">Вятский музеи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8"><text:s/>Астраханская галерея.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2">Подготовить одну работу к итоговой выставке</text:p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Мини конспект – «5» -все картины, «4» - ошибки в записи,</text:p>
            <text:p text:style-name="P2">«3» - 50% работы, «2» - нет работы, не был на уроке без у/пр.</text:p>
          </table:table-cell>
        </table:table-row>
      </table:table>
      <text:p text:style-name="Standard"/>
      <text:p text:style-name="Standard">Вопросы можно задать по адресу электронной почты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<text:s/>или в мессенджерах: WhatsApp (№чат 6а) или в онлайн формате по ссылке </text:p>
      <text:p text:style-name="Standard">с 11-00 до11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-<text:tab/>сообщением в WhatsApp <text:s/>чат <text:span text:style-name="T5">7 </text:span>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8:34:08.33</meta:creation-date>
    <meta:editing-duration>PT1M17S</meta:editing-duration>
    <meta:editing-cycles>3</meta:editing-cycles>
    <meta:generator>OpenOffice/4.1.7$Win32 OpenOffice.org_project/417m1$Build-9800</meta:generator>
    <dc:date>2020-05-13T18:39:50.56</dc:date>
    <meta:document-statistic meta:table-count="1" meta:image-count="0" meta:object-count="0" meta:page-count="1" meta:paragraph-count="40" meta:word-count="213" meta:character-count="1512"/>
  </office:meta>
</office:document-meta>
</file>