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5б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21">
            <text:p text:style-name="P3">21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7">Деревянное зодчество. Русская изба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7">Деревянное зодчество. </text:p>
            <text:p text:style-name="P7">Русская изба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9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5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Деревянное зодчество. 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7"><text:s/>Русская изба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7">Деревянное зодчество. Кижи посмотреть фото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5 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5<text:span text:style-name="T5"> </text:span><text:span text:style-name="T8">б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8:06:57.62</meta:creation-date>
    <meta:document-statistic meta:table-count="1" meta:image-count="0" meta:object-count="0" meta:page-count="1" meta:paragraph-count="40" meta:word-count="200" meta:character-count="1401"/>
    <dc:date>2020-05-13T18:09:52.59</dc:date>
    <meta:editing-duration>PT2M55S</meta:editing-duration>
    <meta:editing-cycles>1</meta:editing-cycles>
    <meta:generator>OpenOffice/4.1.7$Win32 OpenOffice.org_project/417m1$Build-9800</meta:generator>
  </office:meta>
</office:document-meta>
</file>