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МХК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10 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0">
            <text:p text:style-name="P2">20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5">Искусство Северного Возрождения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5">Искусство Северного Возрождения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1">и слайды)WhatsApp <text:s/>чат 10а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10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2">Прочитать <text:s/>все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Выписать в тетрадь название картин <text:s/>одного из мастеров главы 28.1, 28.2, 28.3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5">Искусство Северного Возрождения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<text:s/>или в мессенджерах: WhatsApp (№чат 10а) или в онлайн формате по ссылке </text:p>
      <text:p text:style-name="Standard">с 12-20 до12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10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9:21:27.13</meta:creation-date>
    <meta:editing-duration>PT3M19S</meta:editing-duration>
    <meta:editing-cycles>3</meta:editing-cycles>
    <meta:generator>OpenOffice/4.1.7$Win32 OpenOffice.org_project/417m1$Build-9800</meta:generator>
    <dc:date>2020-05-13T19:24:44.19</dc:date>
    <meta:document-statistic meta:table-count="1" meta:image-count="0" meta:object-count="0" meta:page-count="1" meta:paragraph-count="38" meta:word-count="206" meta:character-count="1466"/>
  </office:meta>
</office:document-meta>
</file>