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ю,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8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0">
            <text:p text:style-name="P2">20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Проектирование предметов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Проектирование предметов</text:p>
            <text:p text:style-name="P5">Дизайн стула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8 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6"><text:span text:style-name="T3">Прочитать учебник</text:span><text:span text:style-name="T5"> с.121-123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5">Проектирование предметов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<text:span text:style-name="T6">ние</text:span></text:p>
          </table:table-cell>
          <table:table-cell table:style-name="Таблица1.A1" office:value-type="string">
            <text:p text:style-name="P5">Проектирование предметов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/>
      <text:p text:style-name="Standard">Вопросы можно задать по адресу электронной почты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<text:s/>или в мессенджерах: WhatsApp (№чат 8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-<text:tab/>сообщением в WhatsApp <text:s/>чат 8<text:span text:style-name="T7">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9:15:55.61</meta:creation-date>
    <meta:editing-duration>PT41S</meta:editing-duration>
    <meta:editing-cycles>3</meta:editing-cycles>
    <meta:generator>OpenOffice/4.1.7$Win32 OpenOffice.org_project/417m1$Build-9800</meta:generator>
    <dc:date>2020-05-13T19:18:52.98</dc:date>
    <meta:document-statistic meta:table-count="1" meta:image-count="0" meta:object-count="0" meta:page-count="1" meta:paragraph-count="40" meta:word-count="202" meta:character-count="1428"/>
  </office:meta>
</office:document-meta>
</file>