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52cm" style:keep-together="true" fo:keep-together="auto"/>
    </style:style>
    <style:style style:name="Таблица1.7" style:family="table-row">
      <style:table-row-properties style:min-row-height="1.191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5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0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212cm" fo:line-height="98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212cm" fo:line-height="98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fo:letter-spacing="normal"/>
    </style:style>
    <style:style style:name="P26" style:family="paragraph" style:parent-style-name="Standard">
      <style:paragraph-properties fo:margin-left="0cm" fo:margin-right="0cm" fo:line-height="0.423cm" fo:text-indent="0.026cm" style:auto-text-indent="false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011cm" fo:margin-right="0cm" fo:line-height="0.473cm" fo:orphans="2" fo:widows="2" fo:text-indent="0cm" style:auto-text-indent="false" style:writing-mode="lr-tb"/>
      <style:text-properties fo:font-size="10pt" style:font-size-asian="10pt" style:font-size-complex="10pt"/>
    </style:style>
    <style:style style:name="P29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left="0cm" fo:margin-right="0.185cm" fo:line-height="0.464cm" fo:text-align="start" style:justify-single-word="false" fo:orphans="2" fo:widows="2" fo:text-indent="0cm" style:auto-text-indent="false" style:writing-mode="lr-tb">
        <style:tab-stops>
          <style:tab-stop style:position="5.662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1">
      <style:paragraph-properties fo:margin-left="0.185cm" fo:margin-right="0.185cm" fo:margin-top="0cm" fo:margin-bottom="0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34" style:family="paragraph" style:parent-style-name="Standard">
      <style:paragraph-properties fo:margin-left="0cm" fo:margin-right="0.212cm" fo:line-height="98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212cm" fo:line-height="98%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0.026cm" style:auto-text-indent="false"/>
    </style:style>
    <style:style style:name="P37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5" style:family="text">
      <style:text-properties style:font-name-asian="Times New Roman2"/>
    </style:style>
    <style:style style:name="T6" style:family="text">
      <style:text-properties fo:font-style="italic" style:font-name-asian="Times New Roman2" style:font-style-asian="italic"/>
    </style:style>
    <style:style style:name="T7" style:family="text">
      <style:text-properties fo:font-style="italic" style:font-name-asian="Times New Roman2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9" style:family="text">
      <style:text-properties fo:font-weight="bold" style:font-name-asian="Times New Roman2" style:font-weight-asian="bold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7">Предмет</text:p>
          </table:table-cell>
          <table:table-cell table:style-name="Таблица1.B1" office:value-type="string">
            <text:p text:style-name="P14">Биология</text:p>
          </table:table-cell>
        </table:table-row>
        <table:table-row table:style-name="Таблица1.1">
          <table:table-cell table:style-name="Таблица1.A1" office:value-type="string">
            <text:p text:style-name="P8">Класс</text:p>
          </table:table-cell>
          <table:table-cell table:style-name="Таблица1.B1" office:value-type="string">
            <text:p text:style-name="P14">5-Б</text:p>
          </table:table-cell>
        </table:table-row>
        <table:table-row table:style-name="Таблица1.1">
          <table:table-cell table:style-name="Таблица1.A1" office:value-type="string">
            <text:p text:style-name="P7">Дата проведения урока</text:p>
          </table:table-cell>
          <table:table-cell table:style-name="Таблица1.B1" office:value-type="string">
            <text:p text:style-name="P14">20.05.2020 г.</text:p>
          </table:table-cell>
        </table:table-row>
        <table:table-row table:style-name="Таблица1.1">
          <table:table-cell table:style-name="Таблица1.A1" office:value-type="string">
            <text:p text:style-name="P7">Тема урока</text:p>
          </table:table-cell>
          <table:table-cell table:style-name="Таблица1.B1" office:value-type="string">
            <text:p text:style-name="P26">Жизнь под угрозой. Не станет ли Земля пустыней?</text:p>
          </table:table-cell>
        </table:table-row>
        <table:table-row table:style-name="Таблица1.6">
          <table:table-cell table:style-name="Таблица1.A1" office:value-type="string">
            <text:p text:style-name="P7">Основные изучаемые вопросы</text:p>
            <text:p text:style-name="P28"/>
            <text:p text:style-name="P5"/>
            <text:p text:style-name="P22"/>
          </table:table-cell>
          <table:table-cell table:style-name="Таблица1.B1" office:value-type="string">
            <text:list xml:id="list8657282325952089051" text:style-name="L1">
              <text:list-item>
                <text:p text:style-name="P30">Озоновая дыра.</text:p>
              </text:list-item>
              <text:list-item>
                <text:p text:style-name="P30">Кислотные дожди.</text:p>
              </text:list-item>
              <text:list-item>
                <text:p text:style-name="P30">Парниковый эффект.</text:p>
              </text:list-item>
            </text:list>
          </table:table-cell>
        </table:table-row>
        <table:table-row table:style-name="Таблица1.7">
          <table:table-cell table:style-name="Таблица1.B1" office:value-type="string">
            <text:p text:style-name="P10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1">Тип урока</text:p>
          </table:table-cell>
          <table:table-cell table:style-name="Таблица1.A1" office:value-type="string">
            <text:p text:style-name="P20">Оффлайн</text:p>
          </table:table-cell>
        </table:table-row>
        <table:table-row table:style-name="Таблица1.1">
          <table:table-cell table:style-name="Таблица1.B1" office:value-type="string">
            <text:p text:style-name="P11">Форма обратной связи</text:p>
          </table:table-cell>
          <table:table-cell table:style-name="Таблица1.A1" office:value-type="string">
            <text:p text:style-name="P21"><text:bookmark text:name="PH_user-email"/><text:span text:style-name="T2">kosuhina.natalya@mail.ru</text:span> </text:p>
            <text:p text:style-name="P1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list xml:id="list39461692" text:continue-numbering="true" text:style-name="L1">
              <text:list-header>
                <text:p text:style-name="P31">Изучите параграф 28 в учебнике. Выполните задание 5,6 на странице 139 (устно).</text:p>
                <text:p text:style-name="P37"/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1">Домашнее задание</text:p>
          </table:table-cell>
          <table:table-cell table:style-name="Таблица1.A1" office:value-type="string">
            <text:p text:style-name="P24">Прочитайте рассказ (см.приложение). Напишите, какие ошибки совершили школьники.</text:p>
          </table:table-cell>
        </table:table-row>
        <table:table-row table:style-name="Таблица1.1">
          <table:table-cell table:style-name="Таблица1.B1" office:value-type="string">
            <text:p text:style-name="P11">Критерии оценивания</text:p>
            <text:p text:style-name="P11"/>
          </table:table-cell>
          <table:table-cell table:style-name="Таблица1.A1" office:value-type="string">
            <text:p text:style-name="P23">Не выполнено <text:s text:c="18"/>- оценка «2»</text:p>
            <text:p text:style-name="P23">Выполнено 1- 2 ответа <text:s text:c="2"/>- оценка «3»</text:p>
            <text:p text:style-name="P23">Выполнено с ошибками <text:s/>- оценка «4»</text:p>
            <text:p text:style-name="P23">Выполнено полностью и без ошибок -оценка «5»</text:p>
          </table:table-cell>
        </table:table-row>
      </table:table>
      <text:p text:style-name="P4"/>
      <text:p text:style-name="P9">Вопросы можно задать по в мессенджерах: WhatsApp </text:p>
      <text:p text:style-name="P2"/>
      <text:p text:style-name="P19"><text:span text:style-name="T5">с 11-00 до 11-30 <text:s/>(</text:span><text:span text:style-name="T7">время фактического проведения урока</text:span><text:span text:style-name="T5">), </text:span></text:p>
      <text:p text:style-name="P19"><text:span text:style-name="T5">с <text:s/>14-00 до <text:s/>14-30 </text:span><text:span text:style-name="T7">(часы <text:s/></text:span><text:span text:style-name="T8">неаудиторной</text:span><text:span text:style-name="T7"> <text:s/>занятости,</text:span><text:span text:style-name="T5"> <text:s/></text:span><text:span text:style-name="T7">проведение <text:s/>индивидуальной</text:span></text:p>
      <text:p text:style-name="P18">консультации)</text:p>
      <text:p text:style-name="P13"><text:span text:style-name="T5">Выполненное практическое задание необходимо предоставить в любом доступном формате (скан, фотография, документ MS Word</text:span><text:span text:style-name="T6">)</text:span><text:span text:style-name="T5">:</text:span></text:p>
      <text:list xml:id="list4863873164953282213" text:style-name="WWNum10">
        <text:list-item>
          <text:p text:style-name="P32"><text:span text:style-name="T5">письмом на адрес электронной почты для обратной связи</text:span><text:span text:style-name="T1">;</text:span></text:p>
        </text:list-item>
        <text:list-item>
          <text:p text:style-name="P33">сообщением в WhatsApp.</text:p>
        </text:list-item>
      </text:list>
      <text:p text:style-name="P3"/>
      <text:p text:style-name="P12"><text:span text:style-name="T5">При отправке ответа в поле «Тема письма» и названии файла укажите свои данные: </text:span><text:span text:style-name="T9">класс,</text:span><text:span text:style-name="T5"> </text:span><text:span text:style-name="T9">учебный предмет, фамилию, имя и отчество.</text:span></text:p>
      <text:p text:style-name="P34">Приложение <text:s/></text:p>
      <text:p text:style-name="P34"><text:s text:c="50"/>Воскресенье в лесу.</text:p>
      <text:p text:style-name="P35"><text:span text:style-name="T4">Всю неделю только и было разговоров в классе, что о будущей поездке в лес. В последний момент заболела учительница Анна Васильевна. Но мы решили поехать в лес сами. Дорогу мы уже знали, запаслись продуктами, взяли компас, не забыли и про транзистор.</text:span><text:line-break/><text:span text:style-name="T4">Веселой музыкой оповестили лес – мы прибыли. Дни стояли жаркие, сухие, но в лесу жара не так ощущалась. Знакомая дорога привела нас к березовой роще. По дороге нам часто попадались грибы – белые, подберезовики, сыроежки. Вот это урожай! Кто срезал упругие ножки грибов, кто выкручивал их, а кто и вырывал. Все грибы, которые мы не знали, мы сбивали палками.</text:span><text:line-break/><text:span text:style-name="T4">Привал. Быстро наломали веток и разожгли костер. Заварили в котелке чай, закусили и пошли дальше. Перед уходом из рощи Петрик повыбрасывал банки и </text:span><text:soft-page-break/><text:span text:style-name="T4">полиэтиленовые мешки, сказав: «Микробы все равно их разрушат!» Горящие угли костра подмигивали нам на прощание. В кустах мы нашли гнездо какой-то птицы. Подержали теплые голубоватые яички и положили их обратно. Солнце все выше поднималось над горизонтом.</text:span><text:line-break/><text:span text:style-name="T4">Становилось все жарче. На лесной опушке мы нашли маленького ежика. Решив, что мать его бросила, взяли его с собой – в школе пригодится. Мы уже порядочно устали. В лесу довольно много муравейников. Петрик решил нам показать, как добывать муравьиную кислоту. Он настрогал палочек и начал протыкать ими весь муравейник. Через несколько минут мы уже с удовольствием обсасывали муравьиные палочки. Постепенно начали набегать тучи, стало темно, засверкали молнии, загремел гром. Пошел довольно сильный дождь. Но нам было уже не страшно  – мы успели добежать до одиноко стоящего дерева и спрятались под ним.</text:span><text:line-break/><text:span text:style-name="T4">Оживленные, мы шли на станцию, перепрыгивая лужи. И вдруг поперек дороги проползла змея. «Это гадюка» – закричал Петрик и ударил ее палкой. Мы подошли к неподвижной змее и увидели на затылке у нее два желтых пятнышка. «Это не гадюка, – тихо сказала Маша, – это уж». «Все равно – гадина!» – ответил ей Петрик.</text:span><text:line-break/><text:span text:style-name="T4">С охапками луговых и лесных цветов мы пошли к станции. Через час поезд уже подходил к окраинам города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9</meta:editing-cycles>
    <meta:creation-date>2020-04-24T19:33:00</meta:creation-date>
    <dc:date>2020-05-15T19:23:45.22</dc:date>
    <meta:editing-duration>PT3H24M29S</meta:editing-duration>
    <meta:generator>OpenOffice/4.1.3$Win32 OpenOffice.org_project/413m1$Build-9783</meta:generator>
    <meta:document-statistic meta:table-count="1" meta:image-count="0" meta:object-count="0" meta:page-count="2" meta:paragraph-count="42" meta:word-count="508" meta:character-count="341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