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21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ИЗО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3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20">
            <text:p text:style-name="P1">20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3">Моя Родина (рисование на тему).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3">Моя Родина (рисование на тему).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7">Моя Родина (рисование на тему).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/>
            <text:p text:style-name="P3">Моя Родина (рисование на тему).</text:p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<text:s/>Рисунок, соответствующий теме урока– «5» , «4» - ошибки в рисунке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4:29:10.90</meta:creation-date>
    <meta:editing-duration>PT1M2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" meta:word-count="199" meta:character-count="1395"/>
    <dc:date>2020-05-13T14:30:33.73</dc:date>
  </office:meta>
</office:document-meta>
</file>