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2.12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style:font-name="Times New Roman" fo:font-size="12pt" fo:font-weight="bold" fo:background-color="#ffffff" style:font-name-asian="Times New Roman2" style:font-size-asian="12pt" style:font-weight-asian="bold" style:font-size-complex="12pt" style:font-weight-complex="bold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1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2"/>
    </style:style>
    <style:style style:name="T4" style:family="text">
      <style:text-properties fo:font-style="italic" style:font-name-asian="Times New Roman2" style:font-style-asian="italic"/>
    </style:style>
    <style:style style:name="T5" style:family="text">
      <style:text-properties fo:font-style="italic" style:font-name-asian="Times New Roman2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7" style:family="text">
      <style:text-properties fo:font-weight="bold" style:font-name-asian="Times New Roman2" style:font-weight-asian="bold" style:font-weight-complex="bold"/>
    </style:style>
    <style:style style:name="T8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9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Standard">Химическая технология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7581582792132164515" text:style-name="L1">
              <text:list-header>
                <text:p text:style-name="P32"><text:span text:style-name="Основной_20_шрифт_20_абзаца"><text:span text:style-name="T8">1. Химическая технология.</text:span></text:span></text:p>
                <text:p text:style-name="P32"><text:span text:style-name="Основной_20_шрифт_20_абзаца"><text:span text:style-name="T8">2. Химическая промышленность.</text:span></text:span></text:p>
                <text:p text:style-name="P32"><text:span text:style-name="Основной_20_шрифт_20_абзаца"><text:span text:style-name="T8">3.Основные принципы производства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7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7052110166656477989" text:style-name="L2">
              <text:list-header>
                <text:p text:style-name="P33">Написать конспект урока, изучив презентацию по ссылке:</text:p>
              </text:list-header>
            </text:list>
            <text:p text:style-name="P19"><text:a xlink:type="simple" xlink:href="https://presentacii.ru/presentation/1575378757_ximicheskaya-promyshlennost" text:style-name="Internet_20_link" text:visited-style-name="Visited_20_Internet_20_Link">https://presentacii.ru/presentation/1575378757_ximicheskaya-promyshlennost</text:a></text:p>
            <text:p text:style-name="P19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2">Составить схему производства серной кисл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0-40% <text:s text:c="6"/>- оценка «2»</text:p>
            <text:p text:style-name="P23">41%-60% - оценка «3»</text:p>
            <text:p text:style-name="P23">61%-80% <text:s/>- оценка «4»</text:p>
            <text:p text:style-name="P23">81%-100%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3">с 11-00 до 11-30 <text:s/>(</text:span><text:span text:style-name="T5">время фактического проведения урока</text:span><text:span text:style-name="T3">), </text:span></text:p>
      <text:p text:style-name="P21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0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4758158987210084284" text:style-name="WWNum10">
        <text:list-item>
          <text:p text:style-name="P29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0">сообщением в WhatsApp.</text:p>
        </text:list-item>
      </text:list>
      <text:p text:style-name="P4"/>
      <text:p text:style-name="P25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11</meta:editing-cycles>
    <meta:creation-date>2020-04-24T19:33:00</meta:creation-date>
    <dc:date>2020-05-15T18:41:10.86</dc:date>
    <meta:editing-duration>PT2H30M21S</meta:editing-duration>
    <meta:generator>OpenOffice/4.1.3$Win32 OpenOffice.org_project/413m1$Build-9783</meta:generator>
    <meta:document-statistic meta:table-count="1" meta:image-count="0" meta:object-count="0" meta:page-count="2" meta:paragraph-count="40" meta:word-count="159" meta:character-count="126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