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30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3" style:family="paragraph" style:parent-style-name="Standard">
      <style:paragraph-properties fo:margin-left="0cm" fo:margin-right="0.212cm" fo:line-height="96%" fo:text-align="start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9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5521155571510180027" text:style-name="L1">
              <text:list-header>
                <text:p text:style-name="P29">1. Знаменитые химики донского края.</text:p>
                <text:p text:style-name="P30"><text:span text:style-name="T9">2. </text:span><text:span text:style-name="T3">Ученые - химики в годы Великой Отечественной войны.</text:span> </text:p>
                <text:p text:style-name="P30">3. <text:span text:style-name="T3">Химические явления в повседневной жизни.</text:span> </text:p>
                <text:p text:style-name="P30">4. <text:span text:style-name="T3">Металлы в организме человека.</text:span> </text:p>
                <text:p text:style-name="P30">5. Вещества вокруг нас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33">Время: 19 мая 2020 12:20 PM Москва<text:line-break/>Подключиться к конференции Zoom<text:line-break/>https://us04web.zoom.us/j/79803020541?pwd=QmJaVzBaZWRMa2tHVExCNjU4N1RJQT09<text:line-break/>Идентификатор конференции: 798 0302 0541<text:line-break/>Пароль: 5T3XmL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3">Он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4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>Защита проектов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Выполнить проект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Не выполнено <text:s text:c="18"/>- оценка «2»</text:p>
            <text:p text:style-name="P22">Не соответствует теме <text:s text:c="3"/>- оценка «3»</text:p>
            <text:p text:style-name="P22">Выполнено с ошибками <text:s/>- оценка «4»</text:p>
            <text:p text:style-name="P22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4">с 12-20 до 12-50 <text:s/>(</text:span><text:span text:style-name="T6">время фактического проведения урока</text:span><text:span text:style-name="T4">), </text:span></text:p>
      <text:p text:style-name="P20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9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8062726950173212885" text:style-name="WWNum10">
        <text:list-item>
          <text:p text:style-name="P31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7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15T16:42:26.44</dc:date>
    <meta:editing-duration>PT1H55M12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98" meta:character-count="148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