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678cm"/>
    </style:style>
    <style:style style:name="Таблица1.B" style:family="table-column">
      <style:table-column-properties style:column-width="12.8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674cm" style:keep-together="true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рта </text:span><text:span text:style-name="T2">урока для организации занятий с использованием</text:span></text:p>
      <text:p text:style-name="P2">электронного обучения и дистанционных образовательных технологий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ИЗО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5а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19">
            <text:p text:style-name="P3">19.05.20</text:p>
          </table:table-cell>
        </table:table-row>
        <table:table-row table:style-name="Таблица1.5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6">Художественный язык декоративно - прикладного искусства. Роспись по дереву. Русская матрёшка.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</text:p>
          </table:table-cell>
          <table:table-cell table:style-name="Таблица1.A1" office:value-type="string">
            <text:p text:style-name="P6">Художественный язык декоративно - прикладного искусства. Роспись по дереву. Русская матрёшка.</text:p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5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: 5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7">Художественный язык декоративно - прикладного искусства. 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6"><text:s/>Роспись по дереву. 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6">Русская матрёшка.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3">Нарисовать матрешку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5">potuzhnyaya</text:span><text:span text:style-name="T6">.</text:span><text:span text:style-name="T5">Lulia</text:span><text:span text:style-name="T6">414@</text:span><text:span text:style-name="T5">mail</text:span><text:span text:style-name="T6">.</text:span><text:span text:style-name="T5">ru</text:span>;</text:p>
      <text:p text:style-name="Standard"><text:s/>или в мессенджерах: WhatsApp (№чат 5 а) или в онлайн формате по ссылке </text:p>
      <text:p text:style-name="Standard">с 9-00 до9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7:37:16.13</meta:creation-date>
    <dc:date>2020-05-13T17:50:11.02</dc:date>
    <meta:editing-duration>PT12M54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6" meta:word-count="174" meta:character-count="1254"/>
  </office:meta>
</office:document-meta>
</file>