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4б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19">
            <text:p text:style-name="P2">19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Песни нашей Родины (рисование на тему)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4">Песни нашей Родины (рисование на тему)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4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Песни нашей Родины (рисование на тему)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4">Песни нашей Родины (рисование на тему)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<text:s/>Рисунок, соответствующий теме урока– «5» , «4» - ошибки в рисунке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4б) или в онлайн формате по ссылке </text:p>
      <text:p text:style-name="Standard">с 10-20 до10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4б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4:41:53.10</meta:creation-date>
    <dc:date>2020-05-13T15:03:20.82</dc:date>
    <meta:editing-duration>PT6M9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36" meta:word-count="203" meta:character-count="1423"/>
  </office:meta>
</office:document-meta>
</file>