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2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9">
            <text:p text:style-name="P3">19.05.20</text:p>
          </table:table-cell>
        </table:table-row>
        <table:table-row table:style-name="Таблица1.5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6">Красота окружающего мира. Насекомые. 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6">Красота окружающего мира. Насекомые. 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8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2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7">Красота окружающего мира. Насекомые. 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6">Красота окружающего мира. Насекомые. </text:p>
            <text:p text:style-name="P6">Подготовить лучший рисунок на итоговую выставку. 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2 а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2</text:span><text:span text:style-name="T8">а</text:span>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4:05:40.06</meta:creation-date>
    <dc:date>2020-05-13T14:10:01.25</dc:date>
    <meta:editing-duration>PT4M2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9" meta:word-count="204" meta:character-count="1448"/>
  </office:meta>
</office:document-meta>
</file>