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1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9">
            <text:p text:style-name="P2">19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Обощение знаний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4">Виды ИЗО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8">Что такое искусство?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Виды изо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Что делает современный художник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>Выбрать лучший рисунок для выставки на следующий урок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 чат 1а) или в онлайн формате по ссылке </text:p>
      <text:p text:style-name="Standard">с 9-40 до 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-<text:tab/>сообщением в WhatsApp <text:s/>чат <text:span text:style-name="T7">1а класс</text:span>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3:55:33.96</meta:creation-date>
    <meta:editing-duration>PT7M36S</meta:editing-duration>
    <meta:editing-cycles>3</meta:editing-cycles>
    <meta:generator>OpenOffice/4.1.7$Win32 OpenOffice.org_project/417m1$Build-9800</meta:generator>
    <dc:date>2020-05-13T14:03:06.64</dc:date>
    <meta:document-statistic meta:table-count="1" meta:image-count="0" meta:object-count="0" meta:page-count="1" meta:paragraph-count="40" meta:word-count="204" meta:character-count="1388"/>
  </office:meta>
</office:document-meta>
</file>