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84cm" fo:margin-left="-0.191cm" fo:margin-top="0cm" fo:margin-bottom="0cm" table:align="left" style:writing-mode="lr-tb"/>
    </style:style>
    <style:style style:name="Таблица1.A" style:family="table-column">
      <style:table-column-properties style:column-width="2.847cm"/>
    </style:style>
    <style:style style:name="Таблица1.B" style:family="table-column">
      <style:table-column-properties style:column-width="13.63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A4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B4" style:family="table-cell" style:data-style-name="N37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4pt" fo:language="ru" fo:country="RU" style:font-size-asian="14pt" style:font-name-complex="Times New Roman1" style:font-size-complex="14pt"/>
    </style:style>
    <style:style style:name="P6" style:family="paragraph" style:parent-style-name="Normal_20__28_Web_29_">
      <style:paragraph-properties fo:margin-top="0.176cm" fo:margin-bottom="0cm" fo:line-height="100%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Карта урока для организации занятий с использованием электронного обучения и дистанционных образовательных технологий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Учитель</text:p>
          </table:table-cell>
          <table:table-cell table:style-name="Таблица1.A1" office:value-type="string">
            <text:p text:style-name="P3">Потужняя Людмила Сергеевна</text:p>
          </table:table-cell>
        </table:table-row>
        <table:table-row table:style-name="Таблица1.1">
          <table:table-cell table:style-name="Таблица1.A1" office:value-type="string">
            <text:p text:style-name="P3">Предмет</text:p>
          </table:table-cell>
          <table:table-cell table:style-name="Таблица1.A1" office:value-type="string">
            <text:p text:style-name="P3">МХК</text:p>
          </table:table-cell>
        </table:table-row>
        <table:table-row table:style-name="Таблица1.1">
          <table:table-cell table:style-name="Таблица1.A1" office:value-type="string">
            <text:p text:style-name="P3">Класс</text:p>
          </table:table-cell>
          <table:table-cell table:style-name="Таблица1.A1" office:value-type="string">
            <text:p text:style-name="P3">11 а</text:p>
            <text:p text:style-name="P3"/>
          </table:table-cell>
        </table:table-row>
        <table:table-row table:style-name="Таблица1.1">
          <table:table-cell table:style-name="Таблица1.A4" office:value-type="string">
            <text:p text:style-name="P3">Дата </text:p>
          </table:table-cell>
          <table:table-cell table:style-name="Таблица1.B4" office:value-type="date" office:date-value="2020-05-15">
            <text:p text:style-name="P3">15.05.20</text:p>
          </table:table-cell>
        </table:table-row>
        <table:table-row table:style-name="Таблица1.1">
          <table:table-cell table:style-name="Таблица1.A1" office:value-type="string">
            <text:p text:style-name="P3">Тема</text:p>
          </table:table-cell>
          <table:table-cell table:style-name="Таблица1.A1" office:value-type="string">
            <text:p text:style-name="P6">Зарубежный театр XX в. Русский театр XX в.</text:p>
          </table:table-cell>
        </table:table-row>
        <table:table-row table:style-name="Таблица1.1">
          <table:table-cell table:style-name="Таблица1.A1" office:value-type="string">
            <text:p text:style-name="P3">Основные изучаемые вопросы</text:p>
          </table:table-cell>
          <table:table-cell table:style-name="Таблица1.A1" office:value-type="string">
            <text:p text:style-name="P6">Зарубежный театр XX в. </text:p>
            <text:p text:style-name="P6">Русский театр XX в.</text:p>
          </table:table-cell>
        </table:table-row>
        <table:table-row table:style-name="Таблица1.1">
          <table:table-cell table:style-name="Таблица1.A1" office:value-type="string">
            <text:p text:style-name="P3">Ссылка на эл. платформу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Тип урока</text:p>
          </table:table-cell>
          <table:table-cell table:style-name="Таблица1.A1" office:value-type="string">
            <text:p text:style-name="P3">Онлайн (аудиоконференция <text:span text:style-name="T3">и слайды)WhatsApp <text:s/>чат 11а класс</text:span></text:p>
          </table:table-cell>
        </table:table-row>
        <table:table-row table:style-name="Таблица1.1">
          <table:table-cell table:style-name="Таблица1.A1" office:value-type="string">
            <text:p text:style-name="P3">Форма обратной связи</text:p>
          </table:table-cell>
          <table:table-cell table:style-name="Таблица1.A1" office:value-type="string">
            <text:p text:style-name="P3">Чат 11а класс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4">Задан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">1.</text:p>
          </table:table-cell>
          <table:table-cell table:style-name="Таблица1.A1" office:value-type="string">
            <text:p text:style-name="P3">Прочитать <text:s/><text:span text:style-name="T3">Глава 29</text:span></text:p>
          </table:table-cell>
        </table:table-row>
        <table:table-row table:style-name="Таблица1.1">
          <table:table-cell table:style-name="Таблица1.A1" office:value-type="string">
            <text:p text:style-name="P3">2.</text:p>
          </table:table-cell>
          <table:table-cell table:style-name="Таблица1.A1" office:value-type="string">
            <text:p text:style-name="P3">Прочитать <text:s/><text:span text:style-name="T3">Глава 30</text:span></text:p>
          </table:table-cell>
        </table:table-row>
        <table:table-row table:style-name="Таблица1.1">
          <table:table-cell table:style-name="Таблица1.A1" office:value-type="string">
            <text:p text:style-name="P3">3.</text:p>
          </table:table-cell>
          <table:table-cell table:style-name="Таблица1.A1" office:value-type="string">
            <text:p text:style-name="P3">Сравнение культуры России с мировым искусством (театр).</text:p>
          </table:table-cell>
        </table:table-row>
        <table:table-row table:style-name="Таблица1.1">
          <table:table-cell table:style-name="Таблица1.A1" office:value-type="string">
            <text:p text:style-name="P3">Домашнее задание</text:p>
          </table:table-cell>
          <table:table-cell table:style-name="Таблица1.A1" office:value-type="string">
            <text:p text:style-name="P3">Прочитать <text:s/><text:span text:style-name="T3">Глава 30, краткий конспект.</text:span></text:p>
            <text:p text:style-name="P3">Реферат по выбору (1 за полугодие), кто еще не делал</text:p>
          </table:table-cell>
        </table:table-row>
        <table:table-row table:style-name="Таблица1.1">
          <table:table-cell table:style-name="Таблица1.A1" office:value-type="string">
            <text:p text:style-name="P3">Критерии оценивания</text:p>
          </table:table-cell>
          <table:table-cell table:style-name="Таблица1.A1" office:value-type="string">
            <text:p text:style-name="P3">Мини конспект – «5» -все картины, «4» - ошибки в записи,</text:p>
            <text:p text:style-name="P3">«3» - 50% работы, «2» - нет работы, не был на уроке без у/пр.</text:p>
          </table:table-cell>
        </table:table-row>
      </table:table>
      <text:p text:style-name="Standard"/>
      <text:p text:style-name="Standard"/>
      <text:p text:style-name="Standard">Вопросы можно задать по адресу электронной почты <text:span text:style-name="T2">potuzhnyaya</text:span><text:span text:style-name="T4">.</text:span><text:span text:style-name="T2">Lulia</text:span><text:span text:style-name="T4">414@</text:span><text:span text:style-name="T2">mail</text:span><text:span text:style-name="T4">.</text:span><text:span text:style-name="T2">ru</text:span>;</text:p>
      <text:p text:style-name="Standard"><text:s/>или в мессенджерах: WhatsApp (№чат 11а) или в онлайн формате по ссылке </text:p>
      <text:p text:style-name="Standard">с 11-40 до12-10 (время фактического проведения урока), </text:p>
      <text:p text:style-name="Standard">с <text:s/>18 до 19 <text:s/>(часы <text:s/>неаудиторной <text:s/>занятости, <text:s/>проведение <text:s/>индивидуальной консультации)</text:p>
      <text:p text:style-name="Standard">Выполненное практическое задание необходимо предоставить в любом доступном формате (скан, фотография, документ MS Word; указывается вариант, которым владеет учитель и учащиеся (группы учащихся)):</text:p>
      <text:p text:style-name="Standard">-<text:tab/>письмом на адрес электронной почты для обратной связи <text:span text:style-name="T2">potuzhnyaya</text:span><text:span text:style-name="T4">.</text:span><text:span text:style-name="T2">Lulia</text:span><text:span text:style-name="T4">414@</text:span><text:span text:style-name="T2">mail</text:span><text:span text:style-name="T4">.</text:span><text:span text:style-name="T2">ru</text:span>;</text:p>
      <text:p text:style-name="Standard">-<text:tab/>сообщением в WhatsApp <text:s/>чат 11а класс</text:p>
      <text:p text:style-name="Standard">-<text:tab/>сообщением на странице в социальной сети (указать, какой).</text:p>
      <text:p text:style-name="Standard"/>
      <text:p text:style-name="Standard">При отправке ответа в поле «Тема письма» названии файла укажите свои данные: класс, учебный предмет, фамилию, им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0T14:15:44.70</meta:creation-date>
    <dc:date>2020-05-10T14:24:22.69</dc:date>
    <meta:editing-duration>PT8M38S</meta:editing-duration>
    <meta:editing-cycles>2</meta:editing-cycles>
    <meta:generator>OpenOffice/4.1.7$Win32 OpenOffice.org_project/417m1$Build-9800</meta:generator>
    <meta:document-statistic meta:table-count="1" meta:image-count="0" meta:object-count="0" meta:page-count="1" meta:paragraph-count="41" meta:word-count="227" meta:character-count="1549"/>
  </office:meta>
</office:document-meta>
</file>