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5">
            <text:p text:style-name="P2">15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2">Гобелен. <text:s/>Батик. 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2">1. Гобелен. </text:p>
            <text:p text:style-name="P2"><text:s/>2. Батик. 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4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<text:span text:style-name="T3">Прочитать учебник</text:span><text:span text:style-name="T5"> с. 82-90 или (</text:span><text:span text:style-name="T4">www TEPKA.ru </text:span><text:span text:style-name="T5">текст в Интернете</text:span><text:span text:style-name="T4">) </text:span><text:span text:style-name="T5">и с. 91-97.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Коллекция ковров в Эрмитаже (индивидуальное задание)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Создать презентацию <text:s/>по теме с.98 Одежда с батиком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Создать презентацию <text:s/>по теме с.98 Одежда с батиком.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чат 7б) или в онлайн формате по ссылке </text:p>
      <text:p text:style-name="Standard">с 9-00 до 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<text:span text:style-name="T6">7 </text:span><text:span text:style-name="T9">б </text:span>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3:45:55.49</meta:creation-date>
    <dc:date>2020-05-10T15:24:32.47</dc:date>
    <meta:editing-duration>PT10M28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41" meta:word-count="224" meta:character-count="1520"/>
  </office:meta>
</office:document-meta>
</file>