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3cm" fo:margin-left="0.026cm" fo:margin-right="-0.429cm" fo:margin-top="0cm" fo:margin-bottom="0cm" table:align="margins" style:writing-mode="lr-tb"/>
    </style:style>
    <style:style style:name="Таблица1.A" style:family="table-column">
      <style:table-column-properties style:column-width="5.477cm" style:rel-column-width="20711*"/>
    </style:style>
    <style:style style:name="Таблица1.B" style:family="table-column">
      <style:table-column-properties style:column-width="11.853cm" style:rel-column-width="448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1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1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1" style:font-size-asian="12pt" style:font-size-complex="12pt"/>
    </style:style>
    <style:style style:name="P15" style:family="paragraph" style:parent-style-name="Standard">
      <style:paragraph-properties fo:margin-left="0cm" fo:margin-right="0.212cm" fo:margin-top="0cm" fo:margin-bottom="0cm" fo:line-height="96%" fo:text-align="justify" style:justify-single-word="false" fo:text-indent="0cm" style:auto-text-indent="false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1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7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margin-left="0.185cm" fo:margin-right="0.185cm" fo:line-height="0.464cm" fo:text-align="start" style:justify-single-word="false" fo:orphans="2" fo:widows="2" fo:text-indent="-0.212cm" style:auto-text-indent="false" style:writing-mode="lr-tb">
        <style:tab-stops>
          <style:tab-stop style:position="5.662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9" style:family="paragraph" style:parent-style-name="Standard" style:list-style-name="L1">
      <style:paragraph-properties fo:margin-left="0.185cm" fo:margin-right="0.185cm" fo:margin-top="0cm" fo:margin-bottom="0cm" fo:line-height="0.464cm" fo:text-align="start" style:justify-single-word="false" fo:orphans="2" fo:widows="2" fo:text-indent="-0.212cm" style:auto-text-indent="false" style:writing-mode="lr-tb">
        <style:tab-stops>
          <style:tab-stop style:position="5.662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 style:list-style-name="L1">
      <style:paragraph-properties fo:margin-left="0cm" fo:margin-right="0.185cm" fo:line-height="0.464cm" fo:text-align="start" style:justify-single-word="false" fo:orphans="2" fo:widows="2" fo:text-indent="0cm" style:auto-text-indent="false" style:writing-mode="lr-tb">
        <style:tab-stops>
          <style:tab-stop style:position="5.662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31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1" style:font-size-asian="12pt" style:font-size-complex="12pt"/>
    </style:style>
    <style:style style:name="P33" style:family="paragraph" style:parent-style-name="No_20_Spacing" style:list-style-name="L1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style:font-name-asian="Times New Roman1"/>
    </style:style>
    <style:style style:name="T4" style:family="text">
      <style:text-properties fo:font-style="italic" style:font-name-asian="Times New Roman1" style:font-style-asian="italic"/>
    </style:style>
    <style:style style:name="T5" style:family="text">
      <style:text-properties fo:font-style="italic" style:font-name-asian="Times New Roman1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name-asian="Times New Roman1" style:font-style-asian="italic" style:font-style-complex="italic"/>
    </style:style>
    <style:style style:name="T7" style:family="text">
      <style:text-properties fo:font-weight="bold" style:font-name-asian="Times New Roman1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Карта урока для организации занятий с использованием</text:p>
      <text:p text:style-name="P16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Биолог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5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15.05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P15">Жизнь в морях и океанах.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24"/>
          </table:table-cell>
          <table:table-cell table:style-name="Таблица1.B1" office:value-type="string">
            <text:list xml:id="list6535731104670634352" text:style-name="L1">
              <text:list-header>
                <text:p text:style-name="P28"/>
                <text:p text:style-name="P30"><text:s text:c="2"/>1. Природные сообщества морей и океанов.</text:p>
                <text:p text:style-name="P28">2. Условия существования организмов в разных водных сообществах.</text:p>
                <text:p text:style-name="P30"><text:s text:c="2"/>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A1" office:value-type="string">
            <text:p text:style-name="P14">WhatsApp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22">Оффлайн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23"><text:bookmark text:name="PH_user-email"/><text:span text:style-name="T2">kosuhina.natalya@mail.ru</text:span> </text:p>
            <text:p text:style-name="P17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8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list xml:id="list35253061" text:continue-numbering="true" text:style-name="L1">
              <text:list-header>
                <text:p text:style-name="P29">Прочитайте страницы 121-123 в учебнике. Выполните задания 1,4,6 на странице 124.</text:p>
                <text:p text:style-name="P33"/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25">Изучить (устно) параграф 26, нарисуйте одного из обитателей природного сообщества морей и океанов.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1">Не выполнено <text:s text:c="18"/>- оценка «2»</text:p>
            <text:p text:style-name="P21">Выполнено 1- 2 задания <text:s text:c="4"/>- оценка «3»</text:p>
            <text:p text:style-name="P21">Выполнено с ошибками <text:s/>- оценка «4»</text:p>
            <text:p text:style-name="P21">Выполнено полностью и без ошибок -оценка «5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0"><text:span text:style-name="T3">с 9-00 до 9-30 <text:s/>(</text:span><text:span text:style-name="T5">время фактического проведения урока</text:span><text:span text:style-name="T3">), </text:span></text:p>
      <text:p text:style-name="P20"><text:span text:style-name="T3">с <text:s/>14-00 до <text:s/>14-30 </text:span><text:span text:style-name="T5">(часы <text:s/></text:span><text:span text:style-name="T6">неаудиторной</text:span><text:span text:style-name="T5"> <text:s/>занятости,</text:span><text:span text:style-name="T3"> <text:s/></text:span><text:span text:style-name="T5">проведение <text:s/>индивидуальной</text:span></text:p>
      <text:p text:style-name="P19">консультации)</text:p>
      <text:p text:style-name="P3"/>
      <text:p text:style-name="P6"><text:span text:style-name="T3">Выполненное практическое задание необходимо предоставить в любом доступном формате (скан, фотография, документ MS Word</text:span><text:span text:style-name="T4">)</text:span><text:span text:style-name="T3">:</text:span></text:p>
      <text:list xml:id="list7840399623624644604" text:style-name="WWNum10">
        <text:list-item>
          <text:p text:style-name="P31"><text:span text:style-name="T3">письмом на адрес электронной почты для обратной связи</text:span><text:span text:style-name="T1">;</text:span></text:p>
        </text:list-item>
        <text:list-item>
          <text:p text:style-name="P32">сообщением в WhatsApp.</text:p>
        </text:list-item>
      </text:list>
      <text:p text:style-name="P4"/>
      <text:p text:style-name="P26"><text:span text:style-name="T3">При отправке ответа в поле «Тема письма» и названии файла укажите свои данные: </text:span><text:span text:style-name="T7">класс,</text:span><text:span text:style-name="T3"> </text:span><text:span text:style-name="T7">учебный предмет, фамилию, имя и отч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8</meta:editing-cycles>
    <meta:creation-date>2020-04-24T19:33:00</meta:creation-date>
    <dc:date>2020-05-05T15:04:11.17</dc:date>
    <meta:editing-duration>PT1H15M48S</meta:editing-duration>
    <meta:generator>OpenOffice/4.1.3$Win32 OpenOffice.org_project/413m1$Build-9783</meta:generator>
    <meta:document-statistic meta:table-count="1" meta:image-count="0" meta:object-count="0" meta:page-count="1" meta:paragraph-count="39" meta:word-count="188" meta:character-count="1367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