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8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language-asian="en" style:country-asian="US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line-height="0.464cm"/>
      <style:text-properties fo:color="#000000" fo:font-size="12pt" style:font-size-asian="12pt" style:font-size-complex="12pt"/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Учитель</text:p>
          </table:table-cell>
          <table:table-cell table:style-name="Таблица1.B1" office:value-type="string">
            <text:p text:style-name="P13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0">Предмет</text:p>
          </table:table-cell>
          <table:table-cell table:style-name="Таблица1.B1" office:value-type="string">
            <text:p text:style-name="P13">Химия</text:p>
          </table:table-cell>
        </table:table-row>
        <table:table-row>
          <table:table-cell table:style-name="Таблица1.A1" office:value-type="string">
            <text:p text:style-name="P11">Класс</text:p>
          </table:table-cell>
          <table:table-cell table:style-name="Таблица1.B1" office:value-type="string">
            <text:p text:style-name="P13">9-б</text:p>
          </table:table-cell>
        </table:table-row>
        <table:table-row>
          <table:table-cell table:style-name="Таблица1.A1" office:value-type="string">
            <text:p text:style-name="P10">Дата проведения урока</text:p>
          </table:table-cell>
          <table:table-cell table:style-name="Таблица1.B1" office:value-type="string">
            <text:p text:style-name="P13">14.05.2020 г.</text:p>
          </table:table-cell>
        </table:table-row>
        <table:table-row>
          <table:table-cell table:style-name="Таблица1.A1" office:value-type="string">
            <text:p text:style-name="P10">Тема урока</text:p>
          </table:table-cell>
          <table:table-cell table:style-name="Таблица1.B1" office:value-type="string">
            <text:p text:style-name="P14">Классификация и свойства неорганических веществ.</text:p>
          </table:table-cell>
        </table:table-row>
        <table:table-row table:style-name="Таблица1.6">
          <table:table-cell table:style-name="Таблица1.A1" office:value-type="string">
            <text:p text:style-name="P10">Основные изучаемые вопросы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" office:value-type="string">
            <text:list xml:id="list5457469929135885048" text:style-name="L1">
              <text:list-item>
                <text:p text:style-name="P25">Основные классы неорганических веществ.</text:p>
              </text:list-item>
              <text:list-item>
                <text:p text:style-name="P25">Основные свойства неорганических веществ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1" office:value-type="string">
            <text:p text:style-name="Table_20_Contents">Время: 14 мая 2020 12:20 PM Москва<text:line-break/>Подключиться к конференции Zoom<text:line-break/>https://us04web.zoom.us/j/78980645155?pwd=MUFLbHhsVkZ1V2w1d2VxMkdvVkFudz09<text:line-break/><text:line-break/>Идентификатор конференции: 789 8064 5155<text:line-break/>Пароль: 019962<text:line-break/>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8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p text:style-name="P20">Написать в тетради реакции, характерные для гидрокарбоната натрия, серной кислоты, гидроксида цинка и хлорида магния.</text:p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3">Повторить тему «Электролитическая диссоциация».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3">Не написаны уравнения <text:s/>реакций - оценка «2»</text:p>
            <text:p text:style-name="P3">Написано 4 <text:s text:c="3"/>уравнения реакции <text:s/>- оценка «3»</text:p>
            <text:p text:style-name="P3">Написано 8 <text:s text:c="3"/>уравнений реакций <text:s/>- оценка «4»</text:p>
            <text:p text:style-name="P3">Написано 12 <text:s/>уравнений реакций <text:s/>- оценка «5»</text:p>
          </table:table-cell>
        </table:table-row>
      </table:table>
      <text:p text:style-name="P7"/>
      <text:p text:style-name="P7"/>
      <text:p text:style-name="P7">Вопросы можно задать по в мессенджерах: WhatsApp</text:p>
      <text:p text:style-name="P4"/>
      <text:p text:style-name="P21"><text:span text:style-name="Основной_20_шрифт_20_абзаца"><text:span text:style-name="T1">с 12-20 до 12-5</text:span></text:span><text:span text:style-name="Основной_20_шрифт_20_абзаца"><text:span text:style-name="T1">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5"/>
      <text:p text:style-name="P8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1424544989527211223" text:style-name="WWNum10">
        <text:list-item>
          <text:p text:style-name="P26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7">сообщением в WhatsApp.</text:p>
        </text:list-item>
      </text:list>
      <text:p text:style-name="P6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5T20:37:17.10</dc:date>
    <meta:editing-cycles>4</meta:editing-cycles>
    <meta:editing-duration>PT1H6M4S</meta:editing-duration>
    <meta:document-statistic meta:table-count="1" meta:image-count="0" meta:object-count="0" meta:page-count="1" meta:paragraph-count="38" meta:word-count="202" meta:character-count="158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