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3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3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3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3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 style:list-style-name="L1">
      <style:paragraph-properties fo:margin-top="0cm" fo:margin-bottom="0cm" fo:line-height="96%" fo:text-align="justify" style:justify-single-word="false"/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3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2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fo:font-variant="normal" fo:text-transform="none" style:font-name="Times New Roman2" fo:letter-spacing="normal" fo:font-style="normal" fo:font-weight="normal"/>
    </style:style>
    <style:style style:name="T6" style:family="text">
      <style:text-properties style:font-name-asian="Times New Roman3"/>
    </style:style>
    <style:style style:name="T7" style:family="text">
      <style:text-properties fo:font-style="italic" style:font-name-asian="Times New Roman3" style:font-style-asian="italic"/>
    </style:style>
    <style:style style:name="T8" style:family="text">
      <style:text-properties fo:font-style="italic" style:font-name-asian="Times New Roman3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name-asian="Times New Roman3" style:font-style-asian="italic" style:font-style-complex="italic"/>
    </style:style>
    <style:style style:name="T10" style:family="text">
      <style:text-properties fo:font-weight="bold" style:font-name-asian="Times New Roman3" style:font-weight-asian="bold" style:font-weight-complex="bold"/>
    </style:style>
    <style:style style:name="T11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8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4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Защита проектных работ учащихся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5"/>
          </table:table-cell>
          <table:table-cell table:style-name="Таблица1.B1" office:value-type="string">
            <text:list xml:id="list4440346837524547997" text:style-name="L1">
              <text:list-header>
                <text:p text:style-name="P29">1. Вода-вещество привычное и необычное.</text:p>
                <text:p text:style-name="P29"><text:span text:style-name="T5">2.Источники и виды загрязнения атмосферного воздуха.</text:span></text:p>
                <text:p text:style-name="P30"><text:span text:style-name="T4">3.</text:span><text:span text:style-name="T11"> </text:span><text:span text:style-name="T3">Окислительно-восстановительные реакции</text:span> вокруг нас.</text:p>
                <text:p text:style-name="P30">4. Газированная вода-вред или польза?</text:p>
                <text:p text:style-name="P30">5.Индикаторы вокруг нас.</text:p>
                <text:p text:style-name="P30">6.Металлы в жизни человека (в искусстве, в космосе).</text:p>
                <text:p text:style-name="P30">7.Поваренная соль-кристалл необычной важности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9">Время: 14 мая 2020 10:20 AM Москва<text:line-break/>Подключиться к конференции Zoom<text:line-break/>https://us04web.zoom.us/j/71536700780?pwd=L0UvS2hWTWpZeGVXeWNTOHB5ZmtIUT09<text:line-break/>Идентификатор конференции: 715 3670 0780<text:line-break/>Пароль: 014613<text:line-break/>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8">Онлайн (режим видео-конференции)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7"><text:bookmark text:name="PH_user-email"/><text:span text:style-name="T2">kosuhina.natalya@mail.ru</text:span> </text:p>
            <text:p text:style-name="P18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6">Подготовить проектные работы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4">Выполненное задание <text:s text:c="29"/>— оценка «5»</text:p>
            <text:p text:style-name="P24">Выполненное задание без презентации — оценка «4»</text:p>
            <text:p text:style-name="P24">Задание выполнено с недочетами,химическими неточностями - </text:p>
            <text:p text:style-name="P24">оценка «3»</text:p>
            <text:p text:style-name="P24">Невыполненное задание <text:s text:c="26"/>- <text:s text:c="2"/>оценка «2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3"><text:span text:style-name="T6">с 10-20 до 10-50 <text:s/>(</text:span><text:span text:style-name="T8">время фактического проведения урока</text:span><text:span text:style-name="T6">), </text:span></text:p>
      <text:p text:style-name="P23"><text:span text:style-name="T6">с <text:s/>14-00 до <text:s/>14-30 </text:span><text:span text:style-name="T8">(часы <text:s/></text:span><text:span text:style-name="T9">неаудиторной</text:span><text:span text:style-name="T8"> <text:s/>занятости,</text:span><text:span text:style-name="T6"> <text:s/></text:span><text:span text:style-name="T8">проведение <text:s/>индивидуальной</text:span></text:p>
      <text:p text:style-name="P22">консультации)</text:p>
      <text:p text:style-name="P3"/>
      <text:p text:style-name="P6"><text:span text:style-name="T6">Выполненное практическое задание необходимо предоставить в любом доступном формате (скан, фотография, документ MS Word</text:span><text:span text:style-name="T7">)</text:span><text:span text:style-name="T6">:</text:span></text:p>
      <text:list xml:id="list3917132259599791003" text:style-name="WWNum10">
        <text:list-item>
          <text:p text:style-name="P31"><text:span text:style-name="T6">письмом на адрес электронной почты для обратной связи</text:span><text:span text:style-name="T1">;</text:span></text:p>
        </text:list-item>
        <text:list-item>
          <text:p text:style-name="P32">сообщением в WhatsApp.</text:p>
        </text:list-item>
      </text:list>
      <text:p text:style-name="P4"/>
      <text:p text:style-name="P27"><text:span text:style-name="T6">При отправке ответа в поле «Тема письма» и названии файла укажите свои данные: </text:span><text:span text:style-name="T10">класс,</text:span><text:span text:style-name="T6"> </text:span><text:span text:style-name="T10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7</meta:editing-cycles>
    <meta:creation-date>2020-04-24T19:33:00</meta:creation-date>
    <dc:date>2020-05-05T21:48:45.36</dc:date>
    <meta:editing-duration>PT2H5M48S</meta:editing-duration>
    <meta:generator>OpenOffice/4.1.3$Win32 OpenOffice.org_project/413m1$Build-9783</meta:generator>
    <meta:document-statistic meta:table-count="1" meta:image-count="0" meta:object-count="0" meta:page-count="1" meta:paragraph-count="43" meta:word-count="208" meta:character-count="171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