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4">
            <text:p text:style-name="P2">14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Искусство индийского танца. Страстные ритмы фламенко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Искусство индийского танца. Страстные ритмы фламенко</text:p>
            <text:p text:style-name="P4"><text:span text:style-name="T3">Картины художников </text:span><text:span text:style-name="T4">c </text:span><text:span text:style-name="T5">изображением танцев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<text:span text:style-name="T3">Прочитать учебник </text:span><text:span text:style-name="T4">&amp;</text:span><text:span text:style-name="T5"> по теме урока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Выписать в тетрадь название народных танцев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Посмотреть презентацию в Интернете по теме урока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Читать учебник с.</text:p>
            <text:p text:style-name="P2">Реферат по выбору темы урока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6а) или в онлайн формате по ссылке </text:p>
      <text:p text:style-name="Standard">с 9-40 до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22:36.94</meta:creation-date>
    <dc:date>2020-05-10T13:33:40.49</dc:date>
    <meta:editing-duration>PT8M55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42" meta:word-count="232" meta:character-count="1602"/>
  </office:meta>
</office:document-meta>
</file>