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7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4">
            <text:p text:style-name="P3">14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Гобелен. <text:s/>Батик. 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3">1. Гобелен. </text:p>
            <text:p text:style-name="P3"><text:s/>2. Батик. 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7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6"><text:span text:style-name="T3">Прочитать учебник</text:span><text:span text:style-name="T5"> с. 82-90 или (</text:span><text:span text:style-name="T4">www TEPKA.ru </text:span><text:span text:style-name="T5">текст в Интернете</text:span><text:span text:style-name="T4">) </text:span><text:span text:style-name="T5">и с. 91-97.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Коллекция ковров в Эрмитаже (индивидуальное задание)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оздать презентацию <text:s/>по теме с.98 Одежда с батиком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Создать презентацию <text:s/>по теме с.98 Одежда с батиком.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6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<text:span text:style-name="T6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3:45:55.49</meta:creation-date>
    <dc:date>2020-05-10T13:55:06.22</dc:date>
    <meta:editing-duration>PT9M1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1" meta:word-count="223" meta:character-count="1521"/>
  </office:meta>
</office:document-meta>
</file>