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678cm"/>
    </style:style>
    <style:style style:name="Таблица1.B" style:family="table-column">
      <style:table-column-properties style:column-width="12.8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0.674cm" style:keep-together="true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5б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4">
            <text:p text:style-name="P3">14.05.20</text:p>
          </table:table-cell>
        </table:table-row>
        <table:table-row table:style-name="Таблица1.5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7">Художественный язык декоративно - прикладного искусства. Роспись по дереву. Русская матрешка.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7">Художественный язык декоративно - прикладного искусства. </text:p>
            <text:p text:style-name="P7">Роспись по дереву. Русская матрешка.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5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5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8">Художественный язык декоративно - прикладного искусства. 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7">Роспись по дереву. 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7">Русская матрешка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6">Художественный язык декоративно - прикладного искусства. Роспись по дереву. Русская матрешка.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5 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5<text:span text:style-name="T5"> </text:span><text:span text:style-name="T8">б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06:15</meta:creation-date>
    <dc:date>2020-05-10T14:10:41.44</dc:date>
    <meta:editing-duration>PT4M26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1" meta:word-count="227" meta:character-count="1624"/>
  </office:meta>
</office:document-meta>
</file>