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б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13">
            <text:p text:style-name="P2">13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Искусство индийского танца. Страстные ритмы фламенко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Искусство индийского танца. Страстные ритмы фламенко</text:p>
            <text:p text:style-name="P4"><text:span text:style-name="T3">Картины художников </text:span><text:span text:style-name="T4">c </text:span><text:span text:style-name="T5">изображением танцев</text:span></text:p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4"><text:span text:style-name="T3">Прочитать учебник </text:span><text:span text:style-name="T4">&amp;</text:span><text:span text:style-name="T5"> по теме урока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>Выписать в тетрадь название народных танцев</text:p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>Посмотреть презентацию в Интернете по теме урока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2">Читать учебник с.</text:p>
            <text:p text:style-name="P2">Реферат по выбору темы урока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<text:s/>или в мессенджерах: WhatsApp (№чат 7б) или в онлайн формате по ссылке </text:p>
      <text:p text:style-name="Standard">с 9-00 до9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7">potuzhnyaya</text:span><text:span text:style-name="T8">.</text:span><text:span text:style-name="T7">Lulia</text:span><text:span text:style-name="T8">414@</text:span><text:span text:style-name="T7">mail</text:span><text:span text:style-name="T8">.</text:span><text:span text:style-name="T7">ru</text:span>;</text:p>
      <text:p text:style-name="Standard">-<text:tab/>сообщением в WhatsApp <text:s/>чат <text:span text:style-name="T6">7 </text:span>б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3:22:36.94</meta:creation-date>
    <dc:date>2020-05-10T15:18:44.77</dc:date>
    <meta:editing-duration>PT11M33S</meta:editing-duration>
    <meta:editing-cycles>3</meta:editing-cycles>
    <meta:generator>OpenOffice/4.1.7$Win32 OpenOffice.org_project/417m1$Build-9800</meta:generator>
    <meta:document-statistic meta:table-count="1" meta:image-count="0" meta:object-count="0" meta:page-count="1" meta:paragraph-count="42" meta:word-count="232" meta:character-count="1601"/>
  </office:meta>
</office:document-meta>
</file>