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.101cm" fo:margin-right="0.101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6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3">
            <text:p text:style-name="P3">13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1">Пьета. Воскрешение и Вознесение Христа. <text:span text:style-name="T4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ы</text:p>
          </table:table-cell>
          <table:table-cell table:style-name="Таблица1.A1" office:value-type="string">
            <text:p text:style-name="P3">Сюжеты Нового Завета</text:p>
            <text:p text:style-name="P3">Картины художников</text:p>
            <text:p text:style-name="P3">Сравнение картин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Онлайн (аудиоконференция <text:span text:style-name="T1">и слайды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 6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Прочитать <text:s/>с.224-определение Пьета.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Выписать в тетрадь название картин и авторов с.224-228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Прочитать с.229. Воскрешение. Посмотреть картины до 236.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Читать описание одной (1) картины по выбору с.230-236.</text:p>
            <text:p text:style-name="P3">Реферат по выбору (1 за полугодие), кто еще не делал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a xlink:type="simple" xlink:href="mailto:potuzhnyaya.Lulia414@mail.ru" text:style-name="Internet_20_link" text:visited-style-name="Visited_20_Internet_20_Link"><text:span text:style-name="T2">potuzhnyaya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Lulia</text:span></text:a><text:a xlink:type="simple" xlink:href="mailto:potuzhnyaya.Lulia414@mail.ru" text:style-name="Internet_20_link" text:visited-style-name="Visited_20_Internet_20_Link"><text:span text:style-name="T3">414@</text:span></text:a><text:a xlink:type="simple" xlink:href="mailto:potuzhnyaya.Lulia414@mail.ru" text:style-name="Internet_20_link" text:visited-style-name="Visited_20_Internet_20_Link"><text:span text:style-name="T2">mail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ru</text:span></text:a>;</text:p>
      <text:p text:style-name="Standard"/>
      <text:p text:style-name="Standard"><text:s/>или в мессенджерах: WhatsApp (№чат 6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6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3:10:08.89</meta:creation-date>
    <meta:document-statistic meta:table-count="1" meta:image-count="0" meta:object-count="0" meta:page-count="1" meta:paragraph-count="42" meta:word-count="227" meta:character-count="1599"/>
    <dc:date>2020-05-10T13:19:39.83</dc:date>
    <meta:editing-duration>PT9M31S</meta:editing-duration>
    <meta:editing-cycles>1</meta:editing-cycles>
    <meta:generator>OpenOffice/4.1.7$Win32 OpenOffice.org_project/417m1$Build-9800</meta:generator>
  </office:meta>
</office:document-meta>
</file>