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2.12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2" style:family="table">
      <style:table-properties style:width="1.147cm" table:align="left" style:writing-mode="lr-tb"/>
    </style:style>
    <style:style style:name="Таблица2.A" style:family="table-column">
      <style:table-column-properties style:column-width="0.3cm"/>
    </style:style>
    <style:style style:name="Таблица2.B" style:family="table-column">
      <style:table-column-properties style:column-width="0.273cm"/>
    </style:style>
    <style:style style:name="Таблица2.A1" style:family="table-cell">
      <style:table-cell-properties style:vertical-align="middle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fo:font-weight="normal" fo:background-color="#ffffff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1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31" style:family="paragraph" style:parent-style-name="Table_20_Contents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2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.459cm" fo:margin-right="0.212cm" fo:line-height="98%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name-asian="Times New Roman2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1.242cm" fo:margin-right="0cm" fo:margin-top="0cm" fo:margin-bottom="0cm" fo:line-height="100%" fo:text-align="justify" style:justify-single-word="false" fo:orphans="2" fo:widows="2" fo:text-indent="-1.24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6" style:family="paragraph" style:parent-style-name="Text_20_body">
      <style:paragraph-properties fo:margin-left="1.242cm" fo:margin-right="0cm" fo:margin-top="0cm" fo:margin-bottom="0cm" fo:line-height="100%" fo:text-align="center" style:justify-single-word="false" fo:orphans="2" fo:widows="2" fo:text-indent="-1.24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7" style:family="paragraph" style:parent-style-name="Text_20_body">
      <style:paragraph-properties fo:margin-left="1.242cm" fo:margin-right="0cm" fo:margin-top="0cm" fo:margin-bottom="0cm" fo:line-height="100%" fo:text-align="justify" style:justify-single-word="false" fo:orphans="2" fo:widows="2" fo:text-indent="-1.24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text-shadow="none" fo:font-weight="normal" fo:background-color="#ffffff" style:font-size-asian="12pt" style:font-size-complex="12pt"/>
    </style:style>
    <style:style style:name="P38" style:family="paragraph" style:parent-style-name="Text_20_body">
      <style:paragraph-properties fo:margin-left="1.242cm" fo:margin-right="0cm" fo:margin-top="0cm" fo:margin-bottom="0cm" fo:line-height="100%" fo:text-align="justify" style:justify-single-word="false" fo:orphans="2" fo:widows="2" fo:text-indent="-1.24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text-shadow="none" fo:background-color="#ffffff" style:font-size-asian="12pt" style:font-size-complex="12pt"/>
    </style:style>
    <style:style style:name="P39" style:family="paragraph" style:parent-style-name="Text_20_body">
      <style:paragraph-properties fo:margin-left="1.242cm" fo:margin-right="0cm" fo:margin-top="0cm" fo:margin-bottom="0cm" fo:line-height="100%" fo:text-align="justify" style:justify-single-word="false" fo:orphans="2" fo:widows="2" fo:text-indent="-1.24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40" style:family="paragraph" style:parent-style-name="Text_20_body">
      <style:paragraph-properties fo:margin-left="1.242cm" fo:margin-right="0cm" fo:margin-top="0cm" fo:margin-bottom="0cm" fo:line-height="100%" fo:text-align="center" style:justify-single-word="false" fo:orphans="2" fo:widows="2" fo:text-indent="-1.242cm" style:auto-text-indent="false" fo:background-color="transparent" fo:padding="0cm" fo:border="none">
        <style:background-image/>
      </style:paragraph-properties>
      <style:text-properties style:font-name="Times New Roman" fo:font-size="12pt" fo:font-weight="bold" fo:background-color="#ffffff" style:font-name-asian="Times New Roman2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1.242cm" fo:margin-right="0cm" fo:margin-top="0cm" fo:margin-bottom="0cm" fo:line-height="100%" fo:text-align="justify" style:justify-single-word="false" fo:orphans="2" fo:widows="2" fo:text-indent="-1.242cm" style:auto-text-indent="false" fo:background-color="transparent" fo:padding="0.049cm" fo:border="0.002cm solid #000000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42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4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45" style:family="paragraph" style:parent-style-name="Абзац_20_списка" style:list-style-name="L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2"/>
    </style:style>
    <style:style style:name="T4" style:family="text">
      <style:text-properties fo:font-style="italic" style:font-name-asian="Times New Roman2" style:font-style-asian="italic"/>
    </style:style>
    <style:style style:name="T5" style:family="text">
      <style:text-properties fo:font-style="italic" style:font-name-asian="Times New Roman2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7" style:family="text">
      <style:text-properties fo:font-style="italic" fo:font-weight="normal"/>
    </style:style>
    <style:style style:name="T8" style:family="text">
      <style:text-properties fo:font-weight="bold"/>
    </style:style>
    <style:style style:name="T9" style:family="text">
      <style:text-properties fo:font-weight="bold" style:font-name-asian="Times New Roman2" style:font-weight-asian="bold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fo:font-weight="bold" fo:background-color="#ffffff" style:font-size-asian="12pt" style:font-size-complex="12pt"/>
    </style:style>
    <style:style style:name="T12" style:family="text">
      <style:text-properties style:font-name="Times New Roman" fo:font-size="12pt" fo:background-color="#ffffff" style:font-size-asian="12pt" style:font-size-complex="12pt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style:text-underline-style="solid" style:text-underline-width="auto" style:text-underline-color="font-color" fo:font-weight="normal"/>
    </style:style>
    <style:style style:name="T16" style:family="text">
      <style:text-properties fo:font-style="normal" fo:text-shadow="none" fo:font-weight="normal"/>
    </style:style>
    <style:style style:name="T17" style:family="text">
      <style:text-properties style:text-underline-style="solid" style:text-underline-width="auto" style:text-underline-color="font-color" fo:font-weight="bold"/>
    </style:style>
    <style:style style:name="T18" style:family="text">
      <style:text-properties fo:text-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2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Standard">Итоговый тест по химии за курс 11 класса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8376025674603623496" text:style-name="L1">
              <text:list-header>
                <text:p text:style-name="P45"><text:span text:style-name="Основной_20_шрифт_20_абзаца"><text:span text:style-name="T10">Основные вопросы по химии за курс 11 класса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7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6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9121678955042137043" text:style-name="L2">
              <text:list-header>
                <text:p text:style-name="P46">Решить тест (см.приложение)</text:p>
              </text:list-header>
            </text:list>
            <text:p text:style-name="P19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2">Вспомнить качественные реакции на неорганические и органические вещества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3">0-40% <text:s text:c="6"/>- оценка «2»</text:p>
            <text:p text:style-name="P23">41%-60% - оценка «3»</text:p>
            <text:p text:style-name="P23">61%-80% <text:s/>- оценка «4»</text:p>
            <text:p text:style-name="P23">81%-100%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3">с 11-00 до 11-30 <text:s/>(</text:span><text:span text:style-name="T5">время фактического проведения урока</text:span><text:span text:style-name="T3">), </text:span></text:p>
      <text:p text:style-name="P21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20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873578122446754831" text:style-name="WWNum10">
        <text:list-item>
          <text:p text:style-name="P43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44">сообщением в WhatsApp.</text:p>
        </text:list-item>
      </text:list>
      <text:p text:style-name="P4"/>
      <text:p text:style-name="P32"><text:span text:style-name="T3">При отправке ответа в поле «Тема письма» и названии файла укажите свои данные: </text:span><text:span text:style-name="T9">класс,</text:span><text:span text:style-name="T3"> </text:span><text:span text:style-name="T9">учебный предмет, фамилию, имя и отчество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>Приложение</text:p>
      <text:p text:style-name="P33">Тест за курс 11 класса</text:p>
      <text:p text:style-name="P33"/>
      <text:p text:style-name="P34">Часть 1</text:p>
      <text:p text:style-name="P30"/>
      <text:p text:style-name="P26"><text:span text:style-name="T13">1</text:span><text:span text:style-name="T11">.        </text:span><text:span text:style-name="T12">К простым веществам относится</text:span></text:p>
      <text:p text:style-name="P28">        <text:span text:style-name="T14">1)        серная кислота</text:span></text:p>
      <text:p text:style-name="P28">        <text:span text:style-name="T14">2)        спирт</text:span></text:p>
      <text:p text:style-name="P28">        <text:span text:style-name="T14">3)        оксид калия</text:span></text:p>
      <text:p text:style-name="P28">        <text:span text:style-name="T14">4)        кислород</text:span></text:p>
      <text:p text:style-name="P35"><text:span text:style-name="T8">2.        </text:span>Кислотными свойствами обладает оксид элемента, который в периодической системе находится</text:p>
      <text:p text:style-name="P39">        <text:span text:style-name="T14">1)        в 3-м периоде, IIIА группе</text:span></text:p>
      <text:p text:style-name="P39">        <text:span text:style-name="T14">2)        во 2-м периоде, IVА группе</text:span></text:p>
      <text:p text:style-name="P39">        <text:span text:style-name="T14">3)        в 3-м периоде, IIА группе</text:span></text:p>
      <text:p text:style-name="P39">        <text:span text:style-name="T14">4)        во 2-м периоде, IА группе</text:span></text:p>
      <text:p text:style-name="P35"><text:span text:style-name="T8">3.        </text:span>В атоме фосфора общее число электронов и число электронных слоев соответственно равны</text:p>
      <text:p text:style-name="P39">        <text:span text:style-name="T14">1)        31,3</text:span></text:p>
      <text:p text:style-name="P39">        <text:span text:style-name="T14">2)        15,5</text:span></text:p>
      <text:p text:style-name="P39">        <text:span text:style-name="T14">3)        15,3</text:span></text:p>
      <text:p text:style-name="P39">        <text:span text:style-name="T14">4)        31,5</text:span></text:p>
      <text:p text:style-name="P35"><text:span text:style-name="T8">4.</text:span>        Вещество, в котором степень окисления углерода равна +2,</text:p>
      <text:p text:style-name="P39">        <text:span text:style-name="T14">1)        углекислый газ</text:span></text:p>
      <text:p text:style-name="P39">        <text:span text:style-name="T14">2)        угарный газ</text:span></text:p>
      <text:p text:style-name="P39">        <text:span text:style-name="T14">3)        известняк</text:span></text:p>
      <text:p text:style-name="P39">        <text:span text:style-name="T14">4)        угольная кислота</text:span></text:p>
      <text:p text:style-name="P35"><text:span text:style-name="T8">5.        </text:span>Среди всех видов кристаллических решеток самой непрочной является</text:p>
      <text:p text:style-name="P39">        <text:span text:style-name="T14">1)        ионная</text:span></text:p>
      <text:p text:style-name="P39">        <text:span text:style-name="T14">2)        металлическая</text:span></text:p>
      <text:p text:style-name="P39">        <text:span text:style-name="T14">3)        атомная</text:span></text:p>
      <text:p text:style-name="P39">        <text:span text:style-name="T14">4)        молекулярная</text:span></text:p>
      <text:p text:style-name="P35"><text:span text:style-name="T8">6.        </text:span>Реакция между оксидом меди(II) и серной кислотой относится к реакциям</text:p>
      <text:p text:style-name="P39">        <text:span text:style-name="T14">1)        обмена</text:span></text:p>
      <text:p text:style-name="P39">        <text:span text:style-name="T14">2)        соединения</text:span></text:p>
      <text:p text:style-name="P39">        <text:span text:style-name="T14">3)        замещения</text:span></text:p>
      <text:p text:style-name="P39">        <text:span text:style-name="T14">4)        разложения</text:span></text:p>
      <text:p text:style-name="P35"><text:span text:style-name="T8">7.</text:span>        Электролитом не является</text:p>
      <text:p text:style-name="P39">        <text:span text:style-name="T14">1)        Mg(OH)2</text:span></text:p>
      <text:p text:style-name="P39">        <text:span text:style-name="T14">2)        Ca(OH)2</text:span></text:p>
      <text:p text:style-name="P39">        <text:span text:style-name="T14">3)        KOH</text:span></text:p>
      <text:p text:style-name="P39">        <text:span text:style-name="T14">4)        CsOH</text:span></text:p>
      <text:p text:style-name="P35"><text:span text:style-name="T8">8</text:span>.        Реакции ионного обмена соответствует уравнение</text:p>
      <text:p text:style-name="P39">        <text:span text:style-name="T14">1)        SO2</text:span><text:span text:style-name="T14"> </text:span><text:span text:style-name="T14">+ 2NaOH = Na2SO3</text:span><text:span text:style-name="T14"> </text:span><text:span text:style-name="T14">+ H2O</text:span></text:p>
      <text:p text:style-name="P29">        <text:span text:style-name="T14">2)        Na2O + SO2</text:span><text:span text:style-name="T14"> </text:span><text:span text:style-name="T14">= Na2SO3</text:span></text:p>
      <text:p text:style-name="P29">        <text:span text:style-name="T14">3)        Na2SO3</text:span><text:span text:style-name="T14"> </text:span><text:span text:style-name="T14">+ 2HCl = 2NaCl + H2O + SO2</text:span><text:span text:style-name="T14">↑</text:span></text:p>
      <text:p text:style-name="P29">        <text:span text:style-name="T14">4)        2HCl + Zn = ZnCl2</text:span><text:span text:style-name="T14"> </text:span><text:span text:style-name="T14">+ H2</text:span><text:span text:style-name="T14">↑</text:span></text:p>
      <text:p text:style-name="P27"><text:span text:style-name="T8">9.        </text:span>В растворе <text:span text:style-name="T17">не могут</text:span> одновременно находиться ионы</text:p>
      <text:p text:style-name="P29">        <text:span text:style-name="T14">1)        Zn2+</text:span><text:span text:style-name="T14"> </text:span><text:span text:style-name="T14">и NO-3</text:span></text:p>
      <text:p text:style-name="P29">        <text:span text:style-name="T14">2)        Al3+</text:span><text:span text:style-name="T14"> </text:span><text:span text:style-name="T14">и Cl-</text:span></text:p>
      <text:p text:style-name="P29">        <text:span text:style-name="T14">3)        Ag+</text:span><text:span text:style-name="T14"> </text:span><text:span text:style-name="T14">и Cl-</text:span></text:p>
      <text:p text:style-name="P29"><text:soft-page-break/>        <text:span text:style-name="T14">4)        Cu2+</text:span><text:span text:style-name="T14"> </text:span><text:span text:style-name="T14">и SO42-</text:span></text:p>
      <text:p text:style-name="P35"><text:span text:style-name="T8">10.        </text:span>Оснóвные оксиды состава ЭО образует каждый из металлов, указанных в ряду</text:p>
      <text:p text:style-name="P39">        <text:span text:style-name="T14">1)        натрий, калий, рубидий</text:span></text:p>
      <text:p text:style-name="P39">        <text:span text:style-name="T14">2)        алюминий, барий, кальций</text:span></text:p>
      <text:p text:style-name="P39">        <text:span text:style-name="T14">3)        магний, кальций, стронций</text:span></text:p>
      <text:p text:style-name="P39">        <text:span text:style-name="T14">4)        бериллий, литий, цезий</text:span></text:p>
      <text:p text:style-name="P35"><text:span text:style-name="T8">11.</text:span>        Оксид углерода(IV) реагирует с каждым из двух веществ</text:p>
      <text:p text:style-name="P39">        <text:span text:style-name="T14">1)        с водой и оксидом бария</text:span></text:p>
      <text:p text:style-name="P39">        <text:span text:style-name="T14">2)        с кислородом и оксидом натрия</text:span></text:p>
      <text:p text:style-name="P39">        <text:span text:style-name="T14">3)        с сульфатом натрия и гидроксидом калия</text:span></text:p>
      <text:p text:style-name="P39">        <text:span text:style-name="T14">4)        с оксидом железа(III) и серной кислотой</text:span></text:p>
      <text:p text:style-name="P35"><text:span text:style-name="T8">12.</text:span>        Гидроксид бария реагирует</text:p>
      <text:p text:style-name="P39">        <text:span text:style-name="T14">1)        хлорид натрия</text:span></text:p>
      <text:p text:style-name="P39">        <text:span text:style-name="T14">2)        сульфат натрия</text:span></text:p>
      <text:p text:style-name="P39">        <text:span text:style-name="T14">3)        оксид натрия</text:span></text:p>
      <text:p text:style-name="P39">        <text:span text:style-name="T14">4)        гидроксид натрия</text:span></text:p>
      <text:p text:style-name="P35"><text:span text:style-name="T8">13.</text:span>        Серная кислота <text:span text:style-name="T17">не взаимодействует</text:span></text:p>
      <text:p text:style-name="P39">        <text:span text:style-name="T14">1)         с оксидом азота(V)</text:span></text:p>
      <text:p text:style-name="P39">        <text:span text:style-name="T14">2)        с оксидом натрия</text:span></text:p>
      <text:p text:style-name="P39">        <text:span text:style-name="T14">3)        с гидроксидом меди(II)</text:span></text:p>
      <text:p text:style-name="P39">        <text:span text:style-name="T14">4)        с хлоридом бария</text:span></text:p>
      <text:p text:style-name="P35"><text:span text:style-name="T8">14.        </text:span>Сульфат меди(II) взаимодействует с каждым из группы веществ в ряду</text:p>
      <text:p text:style-name="P38">        <text:span text:style-name="T14">1)        Mg, KOH, NaCl</text:span></text:p>
      <text:p text:style-name="P38">        <text:span text:style-name="T14">2)        Zn, NaOH, BaCl2</text:span></text:p>
      <text:p text:style-name="P38">        <text:span text:style-name="T14">3)        Fe, AgNo3, Mg(OH)2</text:span></text:p>
      <text:p text:style-name="P38">        <text:span text:style-name="T14">4)        Ag, KNO3, KOH</text:span></text:p>
      <text:p text:style-name="P37"><text:span text:style-name="T8">15.        </text:span>Для схемы превращений N2 → NH3 → NH4OH → NH4Cl → AgCl необходимо последовательно использовать вещества, указанные в ряду</text:p>
      <text:p text:style-name="P38">        <text:span text:style-name="T14">1)        H2, H2O, HCl, AgNO3</text:span></text:p>
      <text:p text:style-name="P38">        <text:span text:style-name="T14">2)        O2, H2O, AgNO3, HCl</text:span></text:p>
      <text:p text:style-name="P38">        <text:span text:style-name="T14">3)        H2, NaOH, HCl, KNO3</text:span></text:p>
      <text:p text:style-name="P38">        <text:span text:style-name="T14">4)        HCl, H2O, KNO3, CuCl2</text:span></text:p>
      <text:p text:style-name="P37"><text:span text:style-name="T8">16.        </text:span>В схеме превращений веществ Cu(NO3)2 → Cu(OH)2 → X → Cu веществом «Х» является</text:p>
      <text:p text:style-name="P38">        <text:span text:style-name="T14">1)        CuCl2</text:span></text:p>
      <text:p text:style-name="P38">        <text:span text:style-name="T14">2)        CuO</text:span></text:p>
      <text:p text:style-name="P38">        <text:span text:style-name="T14">3)        Cu2O</text:span></text:p>
      <text:p text:style-name="P38">        <text:span text:style-name="T14">4)        CuSO4</text:span></text:p>
      <text:p text:style-name="P37"><text:span text:style-name="T8">17.</text:span>        Синюю окраску лакмус имеет в растворе</text:p>
      <text:p text:style-name="P38">        <text:span text:style-name="T14">1)        соляной кислоты</text:span></text:p>
      <text:p text:style-name="P38">        <text:span text:style-name="T14">2)        хлорида натрия</text:span></text:p>
      <text:p text:style-name="P38">        <text:span text:style-name="T14">3)        гидроксида натрия</text:span></text:p>
      <text:p text:style-name="P39"><text:span text:style-name="T18">        </text:span><text:span text:style-name="T16">4)        азотной кисл</text:span><text:span text:style-name="T14">оты</text:span></text:p>
      <text:p text:style-name="P36">Часть 2</text:p>
      <text:p text:style-name="P41">       </text:p>
      <text:p text:style-name="P35"><text:span text:style-name="T8">18.        </text:span>Металлические свойства слабее всего выражены</text:p>
      <text:p text:style-name="P39">        <text:span text:style-name="T14">1)        у натрия</text:span></text:p>
      <text:p text:style-name="P39">        <text:span text:style-name="T14">2)        у магния</text:span></text:p>
      <text:p text:style-name="P39">        <text:span text:style-name="T14">3)        у кальция</text:span></text:p>
      <text:p text:style-name="P39">        <text:span text:style-name="T14">4)        у алюминия</text:span></text:p>
      <text:p text:style-name="P35"><text:span text:style-name="T8">19.        </text:span>К окислительно-восстановительным реакциям относится</text:p>
      <text:p text:style-name="P39">        <text:span text:style-name="T14">1)        Na2O + H2O = 2NaOH</text:span></text:p>
      <text:p text:style-name="P39">        <text:span text:style-name="T14">2)        CuO + H2SO4</text:span><text:span text:style-name="T14"> </text:span><text:span text:style-name="T14">= CuSO4</text:span><text:span text:style-name="T14"> </text:span><text:span text:style-name="T14">+ H2O</text:span></text:p>
      <text:p text:style-name="P39"><text:soft-page-break/>        <text:span text:style-name="T14">3)        CaCO3</text:span><text:span text:style-name="T14"> </text:span><text:span text:style-name="T14">= CaO + CO2</text:span></text:p>
      <text:p text:style-name="P39">        <text:span text:style-name="T14">4)        Zn + 2HCl = ZnCl2</text:span><text:span text:style-name="T14"> </text:span><text:span text:style-name="T14">+ H2</text:span></text:p>
      <text:p text:style-name="P41"/>
      <text:p text:style-name="P35"><text:span text:style-name="T8">20.</text:span>        Установите соответствие между названиями элементов и видом химической связи, которая образуется в их соединениях и простых веществах</text:p>
      <text:p text:style-name="P39">        <text:span text:style-name="T14">НАЗВАНИЕ ЭЛЕМЕНТОВ                        ВИД ХИМИЧЕСКОЙ СВЯЗИ</text:span></text:p>
      <text:p text:style-name="P39">        <text:span text:style-name="T14">А)        азот и водород                                 1)        металлическая</text:span></text:p>
      <text:p text:style-name="P39">        <text:span text:style-name="T14">Б)        углерод и кальций                         <text:s text:c="2"/>2)        ковалентная полярная</text:span></text:p>
      <text:p text:style-name="P39">        <text:span text:style-name="T14">В)        атомы кислорода                             3)        ковалентная неполярная</text:span></text:p>
      <text:p text:style-name="P39">        <text:span text:style-name="T14">Г)        атомы стронция                               4)        ионная</text:span></text:p>
      <text:p text:style-name="P39">        <text:span text:style-name="T7">Ответ: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</table:table-row>
      </table:table>
      <text:p text:style-name="P41"/>
      <text:p text:style-name="P35"><text:span text:style-name="T8">21.</text:span>        Установите соответствие между классами органических веществ и химическими формулами         </text:p>
      <text:p text:style-name="P39">        <text:span text:style-name="T14">А)        спирт                                                1)        CH4</text:span></text:p>
      <text:p text:style-name="P39">        <text:span text:style-name="T14">Б)        предельный углеводород                2)        C2H4</text:span></text:p>
      <text:p text:style-name="P39">        <text:span text:style-name="T14">В)        карбоновая кислота                        3)        CH3OH</text:span></text:p>
      <text:p text:style-name="P39">        <text:span text:style-name="T14">Г)        непредельный углеводород                4)        HCOOH</text:span></text:p>
      <text:p text:style-name="P35"><text:span text:style-name="T8">22.</text:span>        Установите соответствие между формулой и названием вещества</text:p>
      <text:p text:style-name="P39">        <text:span text:style-name="T14">А)        C2H6</text:span><text:span text:style-name="T14">                                </text:span><text:span text:style-name="T14">1)        этанол</text:span></text:p>
      <text:p text:style-name="P39">        <text:span text:style-name="T14">Б)        C17H35COOH                 <text:s/>2)        метан</text:span></text:p>
      <text:p text:style-name="P39">        <text:span text:style-name="T14">В)        C2H5OH                        <text:s text:c="2"/> 3)        этан</text:span></text:p>
      <text:p text:style-name="P39">        <text:span text:style-name="T14">Г)        C2H4</text:span><text:span text:style-name="T14">                                 </text:span><text:span text:style-name="T14">4)        стеариновая кислота</text:span></text:p>
      <text:p text:style-name="P39">                                                         <text:s text:c="5"/><text:span text:style-name="T14">5)        этилен</text:span></text:p>
      <text:p text:style-name="P39">                                                         <text:s text:c="5"/><text:span text:style-name="T14">6)        уксусная кислота</text:span></text:p>
      <text:p text:style-name="P41"/>
      <text:p text:style-name="P35"><text:span text:style-name="T8">23.</text:span>        Вычислить массу цинка, прореагировавшего с раствором соляной кислоты, если при реакции выделилось 5,6 литров водорода</text:p>
      <text:p text:style-name="P39">        <text:span text:style-name="T7">Ответ:</text:span><text:span text:style-name="T15">                                                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9</meta:editing-cycles>
    <meta:creation-date>2020-04-24T19:33:00</meta:creation-date>
    <dc:date>2020-05-05T19:27:15.87</dc:date>
    <meta:editing-duration>PT2H3M49S</meta:editing-duration>
    <meta:generator>OpenOffice/4.1.3$Win32 OpenOffice.org_project/413m1$Build-9783</meta:generator>
    <meta:document-statistic meta:table-count="2" meta:image-count="0" meta:object-count="0" meta:page-count="4" meta:paragraph-count="158" meta:word-count="757" meta:character-count="669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