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font-name="Times New Roman1" fo:letter-spacing="normal" fo:font-style="normal" fo:font-weight="normal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-asian="Times New Roman2"/>
    </style:style>
    <style:style style:name="T7" style:family="text">
      <style:text-properties fo:font-style="italic" style:font-name-asian="Times New Roman2" style:font-style-asian="italic"/>
    </style:style>
    <style:style style:name="T8" style:family="text">
      <style:text-properties fo:font-style="italic" style:font-name-asian="Times New Roman2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10" style:family="text">
      <style:text-properties fo:font-weight="bold" style:font-name-asian="Times New Roman2" style:font-weight-asian="bold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2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Урок-консультация по проектам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3692933287351449130" text:style-name="L1">
              <text:list-header>
                <text:p text:style-name="P29">1. Структура проектной работы.</text:p>
                <text:p text:style-name="P29">2. Оформление проектной работы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20">Время: 12 мая 2020 09:40 AM Москва<text:line-break/>Подключиться к конференции Zoom<text:line-break/>https://us04web.zoom.us/j/75786179936?pwd=RnFpd1loeHZ1K043TTlBd25OWWlwZz09<text:line-break/><text:line-break/>Идентификатор конференции: 757 8617 9936<text:line-break/>Пароль: 001714<text:line-break/><text:line-break/>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9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8"><text:bookmark text:name="PH_user-email"/><text:span text:style-name="T2">kosuhina.natalya@mail.ru</text:span> </text:p>
            <text:p text:style-name="P19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1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34">Подготовить презентацию проектной работы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6">с 9-40 до 10-10 <text:s/>(</text:span><text:span text:style-name="T8">время фактического проведения урока</text:span><text:span text:style-name="T6">), </text:span></text:p>
      <text:p text:style-name="P23"><text:span text:style-name="T6">с <text:s/>14-00 до <text:s/>14-30 </text:span><text:span text:style-name="T8">(часы <text:s/></text:span><text:span text:style-name="T9">неаудиторной</text:span><text:span text:style-name="T8"> <text:s/>занятости,</text:span><text:span text:style-name="T6"> <text:s/></text:span><text:span text:style-name="T8">проведение <text:s/>индивидуальной</text:span></text:p>
      <text:p text:style-name="P22">консультации)</text:p>
      <text:p text:style-name="P3"/>
      <text:p text:style-name="P6"><text:span text:style-name="T6">Выполненное практическое задание необходимо предоставить в любом доступном формате (скан, фотография, документ MS Word</text:span><text:span text:style-name="T7">)</text:span><text:span text:style-name="T6">:</text:span></text:p>
      <text:list xml:id="list1859613881648478938" text:style-name="WWNum10">
        <text:list-item>
          <text:p text:style-name="P31"><text:span text:style-name="T6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7"><text:span text:style-name="T6">При отправке ответа в поле «Тема письма» и названии файла укажите свои данные: </text:span><text:span text:style-name="T10">класс,</text:span><text:span text:style-name="T6"> </text:span><text:span text:style-name="T10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5T21:29:35.59</dc:date>
    <meta:editing-duration>PT1H51M50S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155" meta:character-count="124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