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language="ru" fo:country="RU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6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12">
            <text:p text:style-name="P2">12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Сарафанный комплекс. Поневный комплекс и мужской народный костюм.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ы</text:p>
          </table:table-cell>
          <table:table-cell table:style-name="Таблица1.A1" office:value-type="string">
            <text:p text:style-name="P2">Сарафанный комплекс.</text:p>
            <text:p text:style-name="P2">Поневный комплекс.</text:p>
            <text:p text:style-name="P2">Мужской народный костюм.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2">Онлайн (аудиоконференция <text:span text:style-name="T2">и слайды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 6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2">Прочитать <text:s/>с.35-50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Иллюстрация к русской народной сказке. Эскиз.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>Иллюстрация к русской народной сказке (Люди или животные в народном костюме)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a xlink:type="simple" xlink:href="mailto:potuzhnyaya.Lulia414@mail.ru" text:style-name="Internet_20_link" text:visited-style-name="Visited_20_Internet_20_Link"><text:span text:style-name="T3">potuzhnyaya</text:span></text:a><text:a xlink:type="simple" xlink:href="mailto:potuzhnyaya.Lulia414@mail.ru" text:style-name="Internet_20_link" text:visited-style-name="Visited_20_Internet_20_Link"><text:span text:style-name="T4">.</text:span></text:a><text:a xlink:type="simple" xlink:href="mailto:potuzhnyaya.Lulia414@mail.ru" text:style-name="Internet_20_link" text:visited-style-name="Visited_20_Internet_20_Link"><text:span text:style-name="T3">Lulia</text:span></text:a><text:a xlink:type="simple" xlink:href="mailto:potuzhnyaya.Lulia414@mail.ru" text:style-name="Internet_20_link" text:visited-style-name="Visited_20_Internet_20_Link"><text:span text:style-name="T4">414@</text:span></text:a><text:a xlink:type="simple" xlink:href="mailto:potuzhnyaya.Lulia414@mail.ru" text:style-name="Internet_20_link" text:visited-style-name="Visited_20_Internet_20_Link"><text:span text:style-name="T3">mail</text:span></text:a><text:a xlink:type="simple" xlink:href="mailto:potuzhnyaya.Lulia414@mail.ru" text:style-name="Internet_20_link" text:visited-style-name="Visited_20_Internet_20_Link"><text:span text:style-name="T4">.</text:span></text:a><text:a xlink:type="simple" xlink:href="mailto:potuzhnyaya.Lulia414@mail.ru" text:style-name="Internet_20_link" text:visited-style-name="Visited_20_Internet_20_Link"><text:span text:style-name="T3">ru</text:span></text:a>;</text:p>
      <text:p text:style-name="Standard"/>
      <text:p text:style-name="Standard"><text:s/>или в мессенджерах: WhatsApp (№чат 6а) или в онлайн формате по ссылке </text:p>
      <text:p text:style-name="Standard">с 12-20 до12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6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4:52:08.59</meta:creation-date>
    <dc:date>2020-05-10T15:08:26.81</dc:date>
    <meta:editing-duration>PT16M17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40" meta:word-count="213" meta:character-count="1519"/>
  </office:meta>
</office:document-meta>
</file>