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678cm"/>
    </style:style>
    <style:style style:name="Таблица1.B" style:family="table-column">
      <style:table-column-properties style:column-width="12.8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674cm" style:keep-together="true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рта </text:span><text:span text:style-name="T2">урока для организации занятий с использованием</text:span></text:p>
      <text:p text:style-name="P2">электронного обучения и дистанционных образовательных технологий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5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12">
            <text:p text:style-name="P3">12.05.20</text:p>
          </table:table-cell>
        </table:table-row>
        <table:table-row table:style-name="Таблица1.5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Урок мужества. Трагедия детей во Второй мировой войне (Скульптура)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5">Рассмотреть на исторических фактах примеры трагедии детей в войне. Закрепить знание о видах скульптуры. Воспитывать идею мира и недопустимости любой войны.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6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5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5">Беседа 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Закрепление таблицы по видам скульптуры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Создать презентацию «Память о детях войн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Памятники ВОВ в Ростове-на-Дону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5">potuzhnyaya</text:span><text:span text:style-name="T6">.</text:span><text:span text:style-name="T5">Lulia</text:span><text:span text:style-name="T6">414@</text:span><text:span text:style-name="T5">mail</text:span><text:span text:style-name="T6">.</text:span><text:span text:style-name="T5">ru</text:span>;</text:p>
      <text:p text:style-name="Standard"><text:s/>или в мессенджерах: WhatsApp (№чат 5 а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4:12:46.52</meta:creation-date>
    <meta:document-statistic meta:table-count="1" meta:image-count="0" meta:object-count="0" meta:page-count="1" meta:paragraph-count="36" meta:word-count="185" meta:character-count="1295"/>
    <dc:date>2020-05-10T14:14:05.01</dc:date>
    <meta:editing-duration>PT1M18S</meta:editing-duration>
    <meta:editing-cycles>1</meta:editing-cycles>
    <meta:generator>OpenOffice/4.1.7$Win32 OpenOffice.org_project/417m1$Build-9800</meta:generator>
  </office:meta>
</office:document-meta>
</file>