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5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font-name-asian="Times New Roman1" style:font-size-asian="12pt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4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2">
            <text:p text:style-name="P2">12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2"><text:s/><text:span text:style-name="T5">Интерьер - образ эпохи. <text:s/>Перспектива </text:span>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5">Интерьер - образ эпохи. <text:s/></text:p>
            <text:p text:style-name="P5">Перспектива 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4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Понятие интерьера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Рисунок перспективы комнаты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Смотреть интерьеры: мода 2020.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<text:s/>Рисунок, соответствующий теме урока– «5» , «4» - ошибки в рисунке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4б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4б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4:41:53.10</meta:creation-date>
    <dc:date>2020-05-10T14:49:49.48</dc:date>
    <meta:editing-duration>PT5M57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8" meta:word-count="198" meta:character-count="1420"/>
  </office:meta>
</office:document-meta>
</file>