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font-name-asian="Times New Roman1" style:font-size-asian="12pt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4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5">
            <text:p text:style-name="P3">15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<text:s/><text:span text:style-name="T5">Интерьер - образ эпохи. <text:s/>Перспектива </text:span>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ы</text:p>
          </table:table-cell>
          <table:table-cell table:style-name="Таблица1.A1" office:value-type="string">
            <text:p text:style-name="P6">Интерьер - образ эпохи. <text:s/></text:p>
            <text:p text:style-name="P6">Перспектива 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3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 4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Понятие интерьера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Рисунок перспективы комнаты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Смотреть интерьеры: мода 2020.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<text:s/>Рисунок, соответствующий теме урока– «5» , «4» - ошибки в рисунке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4а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4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4:41:53.10</meta:creation-date>
    <meta:document-statistic meta:table-count="1" meta:image-count="0" meta:object-count="0" meta:page-count="1" meta:paragraph-count="38" meta:word-count="198" meta:character-count="1420"/>
    <dc:date>2020-05-10T14:46:53.40</dc:date>
    <meta:editing-duration>PT5M</meta:editing-duration>
    <meta:editing-cycles>1</meta:editing-cycles>
    <meta:generator>OpenOffice/4.1.7$Win32 OpenOffice.org_project/417m1$Build-9800</meta:generator>
  </office:meta>
</office:document-meta>
</file>