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2.847cm"/>
    </style:style>
    <style:style style:name="Таблица1.B" style:family="table-column">
      <style:table-column-properties style:column-width="13.6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size-asian="14pt" style:font-name-complex="Times New Roman1" style:font-size-complex="14pt"/>
    </style:style>
    <style:style style:name="P5" style:family="paragraph" style:parent-style-name="Standard">
      <style:paragraph-properties fo:margin-left="0.212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2pt" style:font-name-asian="Times New Roman1" style:font-size-asian="12pt" style:font-size-complex="12pt"/>
    </style:style>
    <style:style style:name="T6" style:family="text">
      <style:text-properties style:font-name-asian="Times New Roman1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рта урока для организации занятий с использованием электронного обучения и дистанционных образовательных технологий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Учитель</text:p>
          </table:table-cell>
          <table:table-cell table:style-name="Таблица1.A1" office:value-type="string">
            <text:p text:style-name="P2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2">Предмет</text:p>
          </table:table-cell>
          <table:table-cell table:style-name="Таблица1.A1" office:value-type="string">
            <text:p text:style-name="P2">ИЗО</text:p>
          </table:table-cell>
        </table:table-row>
        <table:table-row table:style-name="Таблица1.1"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3а</text:p>
          </table:table-cell>
        </table:table-row>
        <table:table-row table:style-name="Таблица1.1">
          <table:table-cell table:style-name="Таблица1.A1" office:value-type="string">
            <text:p text:style-name="P2">Дата</text:p>
          </table:table-cell>
          <table:table-cell table:style-name="Таблица1.B4" office:value-type="date" office:date-value="2020-05-13">
            <text:p text:style-name="P2">13.05.20</text:p>
          </table:table-cell>
        </table:table-row>
        <table:table-row table:style-name="Таблица1.1">
          <table:table-cell table:style-name="Таблица1.A1" office:value-type="string">
            <text:p text:style-name="P2">Тема</text:p>
          </table:table-cell>
          <table:table-cell table:style-name="Таблица1.A1" office:value-type="string">
            <text:p text:style-name="P5">Космические города будущего</text:p>
          </table:table-cell>
        </table:table-row>
        <table:table-row table:style-name="Таблица1.1">
          <table:table-cell table:style-name="Таблица1.A1" office:value-type="string">
            <text:p text:style-name="P2">Основные изучаемые вопросы</text:p>
          </table:table-cell>
          <table:table-cell table:style-name="Таблица1.A1" office:value-type="string">
            <text:p text:style-name="P2">Фантазии домов, транспорта будущего</text:p>
            <text:p text:style-name="P2">Сравнение картин <text:s/>художников</text:p>
          </table:table-cell>
        </table:table-row>
        <table:table-row table:style-name="Таблица1.1">
          <table:table-cell table:style-name="Таблица1.A1" office:value-type="string">
            <text:p text:style-name="P2">Ссылка на эл. платформу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Тип урока</text:p>
          </table:table-cell>
          <table:table-cell table:style-name="Таблица1.A1" office:value-type="string">
            <text:p text:style-name="P2">Онлайн (аудиоконференция <text:span text:style-name="T1">и слайды) </text:span><text:span text:style-name="T2">WhatsApp</text:span></text:p>
          </table:table-cell>
        </table:table-row>
        <table:table-row table:style-name="Таблица1.1">
          <table:table-cell table:style-name="Таблица1.A1" office:value-type="string">
            <text:p text:style-name="P2">Форма обратной связи</text:p>
          </table:table-cell>
          <table:table-cell table:style-name="Таблица1.A1" office:value-type="string">
            <text:p text:style-name="P2">Чат 3а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4">Посмотреть картины художников-фантастов</text:p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2">Нарисовать к<text:span text:style-name="T6">осмические города будущего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Домашнее задание</text:p>
          </table:table-cell>
          <table:table-cell table:style-name="Таблица1.A1" office:value-type="string">
            <text:p text:style-name="P2">Посмотреть мультфильм «Третья планета»</text:p>
          </table:table-cell>
        </table:table-row>
        <table:table-row table:style-name="Таблица1.1">
          <table:table-cell table:style-name="Таблица1.A1" office:value-type="string">
            <text:p text:style-name="P2">Критерии оценивания</text:p>
          </table:table-cell>
          <table:table-cell table:style-name="Таблица1.A1" office:value-type="string">
            <text:p text:style-name="P2"><text:s/>Рисунок, соответствующий теме урока– «5» , «4» - ошибки в рисунке,</text:p>
            <text:p text:style-name="P2">«3» - 50% работы, «2» - нет работы, не был на уроке без у/пр.</text:p>
          </table:table-cell>
        </table:table-row>
      </table:table>
      <text:p text:style-name="Standard"/>
      <text:p text:style-name="Standard">Вопросы можно задать по адресу электронной почты <text:span text:style-name="T3">potuzhnyaya</text:span><text:span text:style-name="T4">.</text:span><text:span text:style-name="T3">Lulia</text:span><text:span text:style-name="T4">414@</text:span><text:span text:style-name="T3">mail</text:span><text:span text:style-name="T4">.</text:span><text:span text:style-name="T3">ru</text:span>;</text:p>
      <text:p text:style-name="Standard"><text:s/>или в мессенджерах: WhatsApp (№чат 3а) или в онлайн формате по ссылке </text:p>
      <text:p text:style-name="Standard">с 11-40 до12-1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3">potuzhnyaya</text:span><text:span text:style-name="T4">.</text:span><text:span text:style-name="T3">Lulia</text:span><text:span text:style-name="T4">414@</text:span><text:span text:style-name="T3">mail</text:span><text:span text:style-name="T4">.</text:span><text:span text:style-name="T3">ru</text:span>;</text:p>
      <text:p text:style-name="Standard">-<text:tab/>сообщением в WhatsApp <text:s/>чат 3а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12:35:25.81</meta:creation-date>
    <dc:date>2020-05-10T12:41:41.64</dc:date>
    <meta:editing-duration>PT6M16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38" meta:word-count="200" meta:character-count="1476"/>
  </office:meta>
</office:document-meta>
</file>