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678cm"/>
    </style:style>
    <style:style style:name="Таблица1.B" style:family="table-column">
      <style:table-column-properties style:column-width="12.8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674cm" style:keep-together="true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рта </text:span><text:span text:style-name="T2">урока для организации занятий с использованием</text:span></text:p>
      <text:p text:style-name="P2">электронного обучения и дистанционных образовательных технологий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ИЗО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2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12">
            <text:p text:style-name="P3">12.05.20</text:p>
          </table:table-cell>
        </table:table-row>
        <table:table-row table:style-name="Таблица1.5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5">Весенний солнечный день. Цветы нашей Родины.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5">Весенний солнечный день. </text:p>
            <text:p text:style-name="P5">Цветы нашей Родины.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8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2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6">Весенний пейзаж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5">Цветы нашей Родины.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5">Весенний солнечный день. Цветы нашей Родины. </text:p>
            <text:p text:style-name="P5">Закончить рисунок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<text:s/>или в мессенджерах: WhatsApp (№чат 2 а) или в онлайн формате по ссылке </text:p>
      <text:p text:style-name="Standard">с 9-00 до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-<text:tab/>сообщением в WhatsApp <text:s/>чат <text:span text:style-name="T5">2</text:span><text:span text:style-name="T8">а</text:span>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5:10:19.17</meta:creation-date>
    <dc:date>2020-05-10T15:14:38.28</dc:date>
    <meta:editing-duration>PT4M18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41" meta:word-count="207" meta:character-count="1435"/>
  </office:meta>
</office:document-meta>
</file>